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6E000004384BD64897.png"/>
  <manifest:file-entry manifest:media-type="image/jpeg" manifest:full-path="Pictures/1000000000000104000001022EB9ACEE.jpg"/>
  <manifest:file-entry manifest:media-type="image/png" manifest:full-path="Pictures/100002010000006D0000006DC912EF2E.png"/>
  <manifest:file-entry manifest:media-type="image/png" manifest:full-path="Pictures/10000201000004F8000000351DBC55F7.png"/>
  <manifest:file-entry manifest:media-type="image/jpeg" manifest:full-path="Pictures/10000000000002590000021CDAE53068.jpg"/>
  <manifest:file-entry manifest:media-type="image/jpeg" manifest:full-path="Pictures/10000000000002890000025CA718725A.jpg"/>
  <manifest:file-entry manifest:media-type="image/png" manifest:full-path="Pictures/10000201000001EE00000310CFA35724.png"/>
  <manifest:file-entry manifest:media-type="image/png" manifest:full-path="Pictures/100002010000013E000000415BD92804.png"/>
  <manifest:file-entry manifest:media-type="image/jpeg" manifest:full-path="Pictures/10000000000001A40000017B3E9F55B9.jpg"/>
  <manifest:file-entry manifest:media-type="image/jpeg" manifest:full-path="Pictures/100000000000053C000001EBFED50BCC.jpg"/>
  <manifest:file-entry manifest:media-type="image/png" manifest:full-path="Pictures/10000201000006810000005CDD1C68D4.png"/>
  <manifest:file-entry manifest:media-type="image/png" manifest:full-path="Pictures/100002010000023A000001F5ECE28624.png"/>
  <manifest:file-entry manifest:media-type="image/jpeg" manifest:full-path="Pictures/10000000000002BC00000265478BACC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vertical-align="top" draw:auto-grow-height="true" fo:padding-top="0cm" fo:padding-bottom="0cm" fo:padding-left="0cm" fo:padding-right="0cm" fo:wrap-option="wrap"/>
    </style:style>
    <style:style style:name="gr2" style:family="graphic" style:parent-style-name="standard">
      <style:graphic-properties draw:stroke="none" draw:fill="solid" draw:fill-color="#ffc000" draw:textarea-vertical-align="top" draw:auto-grow-height="false" fo:padding-top="0cm" fo:padding-bottom="0cm" fo:padding-left="0cm" fo:padding-right="0cm" fo:wrap-option="wrap"/>
    </style:style>
    <style:style style:name="gr3" style:family="graphic" style:parent-style-name="standard">
      <style:graphic-properties draw:stroke="none" draw:fill="solid" draw:fill-color="#00cf8f" draw:textarea-vertical-align="top" draw:auto-grow-height="false" fo:padding-top="0cm" fo:padding-bottom="0cm" fo:padding-left="0cm" fo:padding-right="0cm" fo:wrap-option="wrap"/>
    </style:style>
    <style:style style:name="gr4" style:family="graphic" style:parent-style-name="standard">
      <style:graphic-properties draw:stroke="none" draw:fill="solid" draw:fill-color="#ebeff0" draw:textarea-vertical-align="top" draw:auto-grow-height="false" fo:padding-top="0cm" fo:padding-bottom="0cm" fo:padding-left="0cm" fo:padding-right="0cm" fo:wrap-option="wrap"/>
    </style:style>
    <style:style style:name="gr5" style:family="graphic" style:parent-style-name="standard">
      <style:graphic-properties draw:stroke="none" draw:fill="solid" draw:fill-color="#f9d24d" draw:textarea-vertical-align="top" draw:auto-grow-height="false" fo:padding-top="0cm" fo:padding-bottom="0cm" fo:padding-left="0cm" fo:padding-right="0cm" fo:wrap-option="wrap"/>
    </style:style>
    <style:style style:name="gr6" style:family="graphic" style:parent-style-name="standard">
      <style:graphic-properties draw:stroke="none" draw:fill="solid" draw:fill-color="#efb97c" draw:textarea-vertical-align="top" draw:auto-grow-height="false" fo:padding-top="0cm" fo:padding-bottom="0cm" fo:padding-left="0cm" fo:padding-right="0cm" fo:wrap-option="wrap"/>
    </style:style>
    <style:style style:name="gr7" style:family="graphic" style:parent-style-name="standard">
      <style:graphic-properties draw:stroke="none" draw:fill="solid" draw:fill-color="#20d0c3" draw:textarea-vertical-align="top" draw:auto-grow-height="false" fo:padding-top="0cm" fo:padding-bottom="0cm" fo:padding-left="0cm" fo:padding-right="0cm" fo:wrap-option="wrap"/>
    </style:style>
    <style:style style:name="gr8" style:family="graphic" style:parent-style-name="standard">
      <style:graphic-properties draw:stroke="none" draw:fill="solid" draw:fill-color="#edf3f7" draw:textarea-vertical-align="top" draw:auto-grow-height="false" fo:padding-top="0cm" fo:padding-bottom="0cm" fo:padding-left="0cm" fo:padding-right="0cm" fo:wrap-option="wrap"/>
    </style:style>
    <style:style style:name="gr9" style:family="graphic" style:parent-style-name="standard">
      <style:graphic-properties draw:stroke="none" draw:fill="solid" draw:fill-color="#ffffff" draw:textarea-vertical-align="top" draw:auto-grow-height="false" fo:padding-top="0cm" fo:padding-bottom="0cm" fo:padding-left="0cm" fo:padding-right="0cm" fo:wrap-option="wrap"/>
    </style:style>
    <style:style style:name="gr10" style:family="graphic" style:parent-style-name="standard">
      <style:graphic-properties draw:stroke="none" draw:fill="bitmap" draw:fill-image-name="Bitmape_20_1" style:repeat="stretch" draw:textarea-vertical-align="top" draw:auto-grow-height="false" fo:padding-top="0cm" fo:padding-bottom="0cm" fo:padding-left="0cm" fo:padding-right="0cm" fo:wrap-option="wrap"/>
    </style:style>
    <style:style style:name="gr11" style:family="graphic" style:parent-style-name="standard">
      <style:graphic-properties draw:stroke="solid" svg:stroke-width="0.071cm" svg:stroke-color="#ffffff" draw:fill="none" draw:textarea-vertical-align="top" draw:auto-grow-height="false" fo:padding-top="0cm" fo:padding-bottom="0cm" fo:padding-left="0cm" fo:padding-right="0cm" fo:wrap-option="wrap"/>
    </style:style>
    <style:style style:name="gr12" style:family="graphic" style:parent-style-name="standard">
      <style:graphic-properties draw:stroke="none" draw:fill="bitmap" draw:fill-image-name="Bitmape_20_2" style:repeat="stretch" draw:textarea-vertical-align="top" draw:auto-grow-height="false" fo:padding-top="0cm" fo:padding-bottom="0cm" fo:padding-left="0cm" fo:padding-right="0cm" fo:wrap-option="wrap"/>
    </style:style>
    <style:style style:name="gr13" style:family="graphic" style:parent-style-name="standard">
      <style:graphic-properties draw:stroke="none" draw:fill="solid" draw:fill-color="#ffc000" draw:textarea-vertical-align="top" draw:auto-grow-height="true" fo:padding-top="0cm" fo:padding-bottom="0cm" fo:padding-left="0cm" fo:padding-right="0cm" fo:wrap-option="wrap"/>
    </style:style>
    <style:style style:name="gr14" style:family="graphic" style:parent-style-name="standard">
      <style:graphic-properties draw:stroke="none" draw:fill="solid" draw:fill-color="#92d050" draw:textarea-vertical-align="top" draw:auto-grow-height="true" fo:padding-top="0cm" fo:padding-bottom="0cm" fo:padding-left="0cm" fo:padding-right="0cm" fo:wrap-option="wrap"/>
    </style:style>
    <style:style style:name="gr15" style:family="graphic" style:parent-style-name="standard">
      <style:graphic-properties draw:stroke="none" draw:fill="bitmap" draw:fill-image-name="Bitmape_20_3" style:repeat="stretch" draw:textarea-vertical-align="top" draw:auto-grow-height="false" fo:padding-top="0cm" fo:padding-bottom="0cm" fo:padding-left="0cm" fo:padding-right="0cm" fo:wrap-option="wrap"/>
    </style:style>
    <style:style style:name="gr16" style:family="graphic" style:parent-style-name="standard">
      <style:graphic-properties draw:stroke="none" draw:fill="solid" draw:fill-color="#00afef" draw:textarea-vertical-align="top" draw:auto-grow-height="true" fo:padding-top="0cm" fo:padding-bottom="0cm" fo:padding-left="0cm" fo:padding-right="0cm" fo:wrap-option="wrap"/>
    </style:style>
    <style:style style:name="gr17" style:family="graphic" style:parent-style-name="standard">
      <style:graphic-properties draw:stroke="none" draw:fill="solid" draw:fill-color="#313131" draw:textarea-vertical-align="top" draw:auto-grow-height="false" fo:padding-top="0cm" fo:padding-bottom="0cm" fo:padding-left="0cm" fo:padding-right="0cm" fo:wrap-option="wrap"/>
    </style:style>
    <style:style style:name="gr18" style:family="graphic" style:parent-style-name="standard">
      <style:graphic-properties draw:stroke="none" draw:fill="solid" draw:fill-color="#868686" draw:textarea-vertical-align="top" draw:auto-grow-height="false" fo:padding-top="0cm" fo:padding-bottom="0cm" fo:padding-left="0cm" fo:padding-right="0cm" fo:wrap-option="wrap"/>
    </style:style>
    <style:style style:name="gr19" style:family="graphic" style:parent-style-name="standard">
      <style:graphic-properties draw:stroke="none" draw:fill="solid" draw:fill-color="#0087c9" draw:textarea-vertical-align="top" draw:auto-grow-height="false" fo:padding-top="0cm" fo:padding-bottom="0cm" fo:padding-left="0cm" fo:padding-right="0cm" fo:wrap-option="wrap"/>
    </style:style>
    <style:style style:name="gr20" style:family="graphic" style:parent-style-name="standard">
      <style:graphic-properties draw:stroke="none" draw:fill="solid" draw:fill-color="#9ac13a" draw:textarea-vertical-align="top" draw:auto-grow-height="false" fo:padding-top="0cm" fo:padding-bottom="0cm" fo:padding-left="0cm" fo:padding-right="0cm" fo:wrap-option="wrap"/>
    </style:style>
    <style:style style:name="gr21" style:family="graphic" style:parent-style-name="standard">
      <style:graphic-properties draw:stroke="none" draw:fill="solid" draw:fill-color="#ffd900" draw:textarea-vertical-align="top" draw:auto-grow-height="false" fo:padding-top="0cm" fo:padding-bottom="0cm" fo:padding-left="0cm" fo:padding-right="0cm" fo:wrap-option="wrap"/>
    </style:style>
    <style:style style:name="gr22" style:family="graphic" style:parent-style-name="standard">
      <style:graphic-properties draw:stroke="none" draw:fill="bitmap" draw:fill-image-name="Bitmape_20_4" style:repeat="stretch" draw:textarea-vertical-align="top" draw:auto-grow-height="false" fo:padding-top="0cm" fo:padding-bottom="0cm" fo:padding-left="0cm" fo:padding-right="0cm" fo:wrap-option="wrap"/>
    </style:style>
    <style:style style:name="gr23" style:family="graphic" style:parent-style-name="standard">
      <style:graphic-properties draw:stroke="none" draw:fill="bitmap" draw:fill-image-name="Bitmape_20_5" style:repeat="stretch" draw:textarea-vertical-align="top" draw:auto-grow-height="false" fo:padding-top="0cm" fo:padding-bottom="0cm" fo:padding-left="0cm" fo:padding-right="0cm" fo:wrap-option="wrap"/>
    </style:style>
    <style:style style:name="gr24" style:family="graphic" style:parent-style-name="standard">
      <style:graphic-properties draw:stroke="none" draw:fill="solid" draw:fill-color="#e6e6e6" draw:textarea-vertical-align="top" draw:auto-grow-height="false" fo:padding-top="0cm" fo:padding-bottom="0cm" fo:padding-left="0cm" fo:padding-right="0cm" fo:wrap-option="wrap"/>
    </style:style>
    <style:style style:name="gr25" style:family="graphic" style:parent-style-name="standard">
      <style:graphic-properties draw:stroke="none" draw:fill="solid" draw:fill-color="#ff0000" draw:textarea-vertical-align="top" draw:auto-grow-height="true" fo:padding-top="0cm" fo:padding-bottom="0cm" fo:padding-left="0cm" fo:padding-right="0cm" fo:wrap-option="wrap"/>
    </style:style>
    <style:style style:name="gr26" style:family="graphic" style:parent-style-name="standard">
      <style:graphic-properties draw:stroke="none" draw:fill="solid" draw:fill-color="#eeab1e" draw:textarea-vertical-align="top" draw:auto-grow-height="false" fo:padding-top="0cm" fo:padding-bottom="0cm" fo:padding-left="0cm" fo:padding-right="0cm" fo:wrap-option="wrap"/>
    </style:style>
    <style:style style:name="gr27" style:family="graphic" style:parent-style-name="standard">
      <style:graphic-properties draw:stroke="none" draw:fill="solid" draw:fill-color="#000000" draw:textarea-vertical-align="top" draw:auto-grow-height="false" fo:padding-top="0cm" fo:padding-bottom="0cm" fo:padding-left="0cm" fo:padding-right="0cm" fo:wrap-option="wrap"/>
    </style:style>
    <style:style style:name="gr28" style:family="graphic" style:parent-style-name="standard">
      <style:graphic-properties draw:stroke="solid" svg:stroke-width="0.017cm" svg:stroke-color="#eeab1e" draw:fill="none" draw:textarea-vertical-align="top" draw:auto-grow-height="false" fo:padding-top="0cm" fo:padding-bottom="0cm" fo:padding-left="0cm" fo:padding-right="0cm" fo:wrap-option="wrap"/>
    </style:style>
    <style:style style:name="gr29" style:family="graphic" style:parent-style-name="standard">
      <style:graphic-properties draw:stroke="none" draw:fill="bitmap" draw:fill-image-name="Bitmape_20_6" style:repeat="stretch" draw:textarea-vertical-align="top" draw:auto-grow-height="false" fo:padding-top="0cm" fo:padding-bottom="0cm" fo:padding-left="0cm" fo:padding-right="0cm" fo:wrap-option="wrap"/>
    </style:style>
    <style:style style:name="gr30" style:family="graphic" style:parent-style-name="standard">
      <style:graphic-properties draw:stroke="none" draw:fill="solid" draw:fill-color="#000000" draw:textarea-vertical-align="top" draw:auto-grow-height="true" fo:padding-top="0cm" fo:padding-bottom="0cm" fo:padding-left="0cm" fo:padding-right="0cm" fo:wrap-option="wrap"/>
    </style:style>
    <style:style style:name="gr31" style:family="graphic" style:parent-style-name="standard">
      <style:graphic-properties draw:stroke="none" draw:fill="bitmap" draw:fill-image-name="Bitmape_20_7" style:repeat="stretch" draw:textarea-vertical-align="top" draw:auto-grow-height="false" fo:padding-top="0cm" fo:padding-bottom="0cm" fo:padding-left="0cm" fo:padding-right="0cm" fo:wrap-option="wrap"/>
    </style:style>
    <style:style style:name="gr32" style:family="graphic" style:parent-style-name="standard">
      <style:graphic-properties draw:stroke="none" draw:fill="solid" draw:fill-color="#001f5f" draw:textarea-vertical-align="top" draw:auto-grow-height="false" fo:padding-top="0cm" fo:padding-bottom="0cm" fo:padding-left="0cm" fo:padding-right="0cm" fo:wrap-option="wrap"/>
    </style:style>
    <style:style style:name="gr33" style:family="graphic" style:parent-style-name="standard">
      <style:graphic-properties draw:stroke="none" draw:fill="solid" draw:fill-color="#00afef" draw:textarea-vertical-align="top" draw:auto-grow-height="false" fo:padding-top="0cm" fo:padding-bottom="0cm" fo:padding-left="0cm" fo:padding-right="0cm" fo:wrap-option="wrap"/>
    </style:style>
    <style:style style:name="gr34" style:family="graphic" style:parent-style-name="standard">
      <style:graphic-properties draw:stroke="none" draw:fill="solid" draw:fill-color="#6f2f9f" draw:textarea-vertical-align="top" draw:auto-grow-height="false" fo:padding-top="0cm" fo:padding-bottom="0cm" fo:padding-left="0cm" fo:padding-right="0cm" fo:wrap-option="wrap"/>
    </style:style>
    <style:style style:name="gr35" style:family="graphic" style:parent-style-name="standard">
      <style:graphic-properties draw:stroke="none" draw:fill="bitmap" draw:fill-image-name="Bitmape_20_8" style:repeat="stretch" draw:textarea-vertical-align="top" draw:auto-grow-height="false" fo:padding-top="0cm" fo:padding-bottom="0cm" fo:padding-left="0cm" fo:padding-right="0cm" fo:wrap-option="wrap"/>
    </style:style>
    <style:style style:name="gr36" style:family="graphic" style:parent-style-name="standard">
      <style:graphic-properties draw:stroke="none" draw:fill="bitmap" draw:fill-image-name="Bitmape_20_9" style:repeat="stretch" draw:textarea-vertical-align="top" draw:auto-grow-height="false" fo:padding-top="0cm" fo:padding-bottom="0cm" fo:padding-left="0cm" fo:padding-right="0cm" fo:wrap-option="wrap"/>
    </style:style>
    <style:style style:name="gr37" style:family="graphic" style:parent-style-name="standard">
      <style:graphic-properties draw:stroke="solid" svg:stroke-width="0.017cm" svg:stroke-color="#ffd900" draw:fill="none" draw:textarea-vertical-align="top" draw:auto-grow-height="true" fo:padding-top="0cm" fo:padding-bottom="0cm" fo:padding-left="0cm" fo:padding-right="0cm" fo:wrap-option="wrap"/>
    </style:style>
    <style:style style:name="gr38" style:family="graphic" style:parent-style-name="standard">
      <style:graphic-properties draw:stroke="none" draw:fill="bitmap" draw:fill-image-name="Bitmape_20_10" style:repeat="stretch" draw:textarea-vertical-align="top" draw:auto-grow-height="false" fo:padding-top="0cm" fo:padding-bottom="0cm" fo:padding-left="0cm" fo:padding-right="0cm" fo:wrap-option="wrap"/>
    </style:style>
    <style:style style:name="gr39" style:family="graphic" style:parent-style-name="standard">
      <style:graphic-properties draw:stroke="none" draw:fill="solid" draw:fill-color="#5779e3" draw:textarea-vertical-align="top" draw:auto-grow-height="false" fo:padding-top="0cm" fo:padding-bottom="0cm" fo:padding-left="0cm" fo:padding-right="0cm" fo:wrap-option="wrap"/>
    </style:style>
    <style:style style:name="gr40" style:family="graphic" style:parent-style-name="standard">
      <style:graphic-properties draw:stroke="none" draw:fill="bitmap" draw:fill-image-name="Bitmape_20_11" style:repeat="stretch" draw:textarea-vertical-align="top" draw:auto-grow-height="false" fo:padding-top="0cm" fo:padding-bottom="0cm" fo:padding-left="0cm" fo:padding-right="0cm" fo:wrap-option="wrap"/>
    </style:style>
    <style:style style:name="gr41" style:family="graphic" style:parent-style-name="standard">
      <style:graphic-properties draw:stroke="none" draw:fill="bitmap" draw:fill-image-name="Bitmape_20_12" style:repeat="stretch" draw:textarea-vertical-align="top" draw:auto-grow-height="false" fo:padding-top="0cm" fo:padding-bottom="0cm" fo:padding-left="0cm" fo:padding-right="0cm" fo:wrap-option="wrap"/>
    </style:style>
    <style:style style:name="gr42" style:family="graphic" style:parent-style-name="standard">
      <style:graphic-properties draw:stroke="none" draw:fill="bitmap" draw:fill-image-name="Bitmape_20_13" style:repeat="stretch" draw:textarea-vertical-align="top" draw:auto-grow-height="false" fo:padding-top="0cm" fo:padding-bottom="0cm" fo:padding-left="0cm" fo:padding-right="0cm" fo:wrap-option="wrap"/>
    </style:style>
    <style:style style:name="gr43" style:family="graphic" style:parent-style-name="standard">
      <style:graphic-properties draw:stroke="solid" svg:stroke-width="0.058cm" svg:stroke-color="#574f4f" draw:fill="none" draw:textarea-vertical-align="top" draw:auto-grow-height="false" fo:padding-top="0cm" fo:padding-bottom="0cm" fo:padding-left="0cm" fo:padding-right="0cm" fo:wrap-option="wrap"/>
    </style:style>
    <style:style style:name="gr44" style:family="graphic" style:parent-style-name="standard">
      <style:graphic-properties draw:stroke="solid" svg:stroke-width="0.058cm" svg:stroke-color="#575454" draw:fill="none" draw:textarea-vertical-align="top" draw:auto-grow-height="false" fo:padding-top="0cm" fo:padding-bottom="0cm" fo:padding-left="0cm" fo:padding-right="0cm" fo:wrap-option="wrap"/>
    </style:style>
    <style:style style:name="pr1" style:family="presentation" style:parent-style-name="Обычный-notes">
      <style:graphic-properties draw:stroke="none" draw:fill="none" draw:fill-color="#ffffff" draw:textarea-vertical-align="top" draw:auto-grow-height="false" draw:fit-to-size="false" fo:min-height="8.572cm" fo:padding-top="0.125cm" fo:padding-bottom="0.125cm" fo:padding-left="0.25cm" fo:padding-right="0.25cm" fo:wrap-option="wrap"/>
    </style:style>
    <style:style style:name="pr2" style:family="presentation" style:parent-style-name="Обычный_20_1-title">
      <style:graphic-properties draw:stroke="none" draw:fill="none" draw:textarea-vertical-align="top" draw:auto-grow-height="true" fo:min-height="3.181cm" fo:padding-top="0.487cm" fo:padding-bottom="0cm" fo:padding-left="0cm" fo:padding-right="0cm" fo:wrap-option="wrap"/>
    </style:style>
    <style:style style:name="pr3" style:family="presentation" style:parent-style-name="Обычный_20_1-notes">
      <style:graphic-properties draw:stroke="none" draw:fill="none" draw:fill-color="#ffffff" draw:textarea-vertical-align="top" draw:auto-grow-height="false" draw:fit-to-size="false" fo:min-height="8.572cm" fo:padding-top="0.125cm" fo:padding-bottom="0.125cm" fo:padding-left="0.25cm" fo:padding-right="0.25cm" fo:wrap-option="wrap"/>
    </style:style>
    <style:style style:name="pr4" style:family="presentation" style:parent-style-name="Обычный_20_1-title">
      <style:graphic-properties draw:stroke="none" draw:fill="none" draw:textarea-vertical-align="top" draw:auto-grow-height="true" fo:min-height="3.181cm" fo:padding-top="0.537cm" fo:padding-bottom="0cm" fo:padding-left="0cm" fo:padding-right="0cm" fo:wrap-option="wrap"/>
    </style:style>
    <style:style style:name="pr5" style:family="presentation" style:parent-style-name="Обычный_20_2-notes">
      <style:graphic-properties draw:stroke="none" draw:fill="none" draw:fill-color="#ffffff" draw:textarea-vertical-align="top" draw:auto-grow-height="false" draw:fit-to-size="false" fo:min-height="8.572cm" fo:padding-top="0.125cm" fo:padding-bottom="0.125cm" fo:padding-left="0.25cm" fo:padding-right="0.25cm" fo:wrap-option="wrap"/>
    </style:style>
    <style:style style:name="P1" style:family="paragraph">
      <style:paragraph-properties fo:margin-left="0cm" fo:margin-right="0cm" fo:margin-top="0cm" fo:margin-bottom="0cm" style:line-height-at-least="1.288cm" fo:text-align="center" fo:text-indent="0cm" style:punctuation-wrap="hanging"/>
      <style:text-properties fo:font-size="18pt" fo:hyphenate="false"/>
    </style:style>
    <style:style style:name="P2" style:family="paragraph">
      <style:paragraph-properties fo:margin-left="0.002cm" fo:margin-right="0cm" fo:margin-top="0cm" fo:margin-bottom="0cm" style:line-height-at-least="1.288cm" fo:text-align="center" fo:text-indent="0cm" style:punctuation-wrap="hanging"/>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026cm" fo:margin-right="0cm" fo:margin-top="0cm" fo:margin-bottom="0cm" fo:line-height="100%" fo:text-align="center" fo:text-indent="0cm" style:punctuation-wrap="hanging"/>
      <style:text-properties fo:font-size="18pt" fo:hyphenate="false"/>
    </style:style>
    <style:style style:name="P5" style:family="paragraph">
      <style:paragraph-properties fo:margin-left="0.178cm" fo:margin-right="0cm" fo:margin-top="0cm" fo:margin-bottom="0cm" fo:line-height="100%" fo:text-align="start" fo:text-indent="0.741cm" style:punctuation-wrap="hanging"/>
      <style:text-properties fo:font-size="18pt" fo:hyphenate="false"/>
    </style:style>
    <style:style style:name="P6" style:family="paragraph">
      <style:paragraph-properties fo:margin-left="0.035cm" fo:margin-right="0.014cm" fo:margin-top="0.476cm" fo:margin-bottom="0cm" fo:line-height="92%" fo:text-align="center" fo:text-indent="-0.01cm" style:punctuation-wrap="hanging"/>
      <style:text-properties fo:font-size="18pt" fo:hyphenate="false"/>
    </style:style>
    <style:style style:name="P7" style:family="paragraph">
      <style:paragraph-properties fo:margin-left="0.296cm" fo:margin-right="0.367cm" fo:margin-top="0cm" fo:margin-bottom="0cm" fo:line-height="100%" fo:text-align="center" fo:text-indent="-0.054cm" style:punctuation-wrap="hanging"/>
      <style:text-properties fo:font-size="18pt" fo:hyphenate="false"/>
    </style:style>
    <style:style style:name="P8" style:family="paragraph">
      <style:paragraph-properties fo:margin-left="0.035cm" fo:margin-right="0.014cm" fo:margin-top="0.61cm" fo:margin-bottom="0cm" fo:line-height="92%" fo:text-align="center" fo:text-indent="0.002cm" style:punctuation-wrap="hanging"/>
      <style:text-properties fo:font-size="18pt" fo:hyphenate="false"/>
    </style:style>
    <style:style style:name="P9" style:family="paragraph">
      <style:paragraph-properties fo:margin-left="2.256cm" fo:margin-right="0cm" style:line-height-at-least="1.469cm" fo:text-indent="0cm"/>
    </style:style>
    <style:style style:name="P10" style:family="paragraph">
      <style:paragraph-properties fo:margin-left="0.035cm" fo:margin-right="0cm" fo:margin-top="0cm" fo:margin-bottom="0cm" style:line-height-at-least="0.84cm" fo:text-align="start" fo:text-indent="0cm" style:punctuation-wrap="hanging"/>
      <style:text-properties fo:font-size="18pt" fo:hyphenate="false"/>
    </style:style>
    <style:style style:name="P11" style:family="paragraph">
      <style:paragraph-properties fo:margin-left="0.616cm" fo:margin-right="0cm" fo:margin-top="0cm" fo:margin-bottom="0cm" fo:line-height="100%" fo:text-align="start" fo:text-indent="0cm" style:punctuation-wrap="hanging"/>
      <style:text-properties fo:font-size="18pt" fo:hyphenate="false"/>
    </style:style>
    <style:style style:name="P12" style:family="paragraph">
      <style:paragraph-properties fo:margin-left="0.349cm" fo:margin-right="0.333cm" fo:margin-top="0.289cm" fo:margin-bottom="0cm" fo:line-height="93%" fo:text-align="center" fo:text-indent="0.005cm" style:punctuation-wrap="hanging"/>
      <style:text-properties fo:font-size="18pt" fo:hyphenate="false"/>
    </style:style>
    <style:style style:name="P13" style:family="paragraph">
      <style:paragraph-properties fo:margin-left="0.113cm" fo:margin-right="0cm" fo:margin-top="0cm" fo:margin-bottom="0cm" fo:line-height="100%" fo:text-align="center" fo:text-indent="0cm" style:punctuation-wrap="hanging"/>
      <style:text-properties fo:font-size="18pt" fo:hyphenate="false"/>
    </style:style>
    <style:style style:name="P14" style:family="paragraph">
      <style:paragraph-properties fo:margin-left="1.349cm" fo:margin-right="1.214cm" fo:margin-top="0.402cm" fo:margin-bottom="0cm" fo:line-height="93%" fo:text-align="center" fo:text-indent="0.004cm" style:punctuation-wrap="hanging"/>
      <style:text-properties fo:font-size="18pt" fo:hyphenate="false"/>
    </style:style>
    <style:style style:name="P15" style:family="paragraph">
      <style:paragraph-properties fo:margin-left="0.002cm" fo:margin-right="0cm" fo:margin-top="0cm" fo:margin-bottom="0cm" fo:line-height="100%" fo:text-align="center" fo:text-indent="0cm" style:punctuation-wrap="hanging"/>
      <style:text-properties fo:font-size="18pt" fo:hyphenate="false"/>
    </style:style>
    <style:style style:name="P16" style:family="paragraph">
      <style:paragraph-properties fo:margin-left="1.02cm" fo:margin-right="0.965cm" fo:margin-top="0.407cm" fo:margin-bottom="0cm" fo:line-height="93%" fo:text-align="center" fo:text-indent="0cm" style:punctuation-wrap="hanging"/>
      <style:text-properties fo:font-size="18pt" fo:hyphenate="false"/>
    </style:style>
    <style:style style:name="P17" style:family="paragraph">
      <style:paragraph-properties fo:margin-left="0.035cm" fo:margin-right="0cm" fo:margin-top="0cm" fo:margin-bottom="0cm" fo:line-height="100%" fo:text-align="start" fo:text-indent="0cm" style:punctuation-wrap="hanging"/>
      <style:text-properties fo:font-size="18pt" fo:hyphenate="false"/>
    </style:style>
    <style:style style:name="P18" style:family="paragraph">
      <style:paragraph-properties fo:margin-left="0.035cm" fo:margin-right="0.014cm" fo:margin-top="0cm" fo:margin-bottom="0cm" fo:line-height="100%" fo:text-align="start" fo:text-indent="0cm" style:punctuation-wrap="hanging"/>
      <style:text-properties fo:font-size="18pt" fo:hyphenate="false"/>
    </style:style>
    <style:style style:name="P19" style:family="paragraph">
      <style:paragraph-properties fo:margin-left="0.035cm" fo:margin-right="0.014cm" fo:margin-top="0cm" fo:margin-bottom="0cm" fo:line-height="100%" fo:text-align="justify" fo:text-indent="0cm" style:punctuation-wrap="hanging"/>
      <style:text-properties fo:font-size="18pt" fo:hyphenate="false"/>
    </style:style>
    <style:style style:name="P20" style:family="paragraph">
      <style:paragraph-properties fo:margin-left="0.081cm" fo:margin-right="0cm" fo:margin-top="0cm" fo:margin-bottom="0cm" style:line-height-at-least="1.207cm" fo:text-align="start" fo:text-indent="0cm" style:punctuation-wrap="hanging"/>
      <style:text-properties fo:font-size="18pt" fo:hyphenate="false"/>
    </style:style>
    <style:style style:name="P21" style:family="paragraph">
      <style:paragraph-properties fo:margin-left="0.035cm" fo:margin-right="0cm" fo:margin-top="0cm" fo:margin-bottom="0cm" style:line-height-at-least="1.196cm" fo:text-align="start" fo:text-indent="0cm" style:punctuation-wrap="hanging"/>
      <style:text-properties fo:font-size="18pt" fo:hyphenate="false"/>
    </style:style>
    <style:style style:name="P22" style:family="paragraph">
      <style:paragraph-properties fo:margin-left="0.035cm" fo:margin-right="0.014cm" fo:margin-top="0cm" fo:margin-bottom="0cm" fo:line-height="90%" fo:text-align="center" fo:text-indent="0cm" style:punctuation-wrap="hanging"/>
      <style:text-properties fo:font-size="18pt" fo:hyphenate="false"/>
    </style:style>
    <style:style style:name="P23" style:family="paragraph">
      <style:paragraph-properties fo:margin-left="0.935cm" fo:margin-right="0cm" fo:margin-top="0cm" fo:margin-bottom="0cm" fo:line-height="100%" fo:text-align="start" fo:text-indent="0cm" style:punctuation-wrap="hanging"/>
      <style:text-properties fo:font-size="18pt" fo:hyphenate="false"/>
    </style:style>
    <style:style style:name="P24" style:family="paragraph">
      <style:paragraph-properties fo:margin-left="0.035cm" fo:margin-right="0.014cm" fo:margin-top="0cm" fo:margin-bottom="0cm" style:line-height-at-least="0.61cm" fo:text-align="center" fo:text-indent="0cm" style:punctuation-wrap="hanging"/>
      <style:text-properties fo:font-size="18pt" fo:hyphenate="false"/>
    </style:style>
    <style:style style:name="P25" style:family="paragraph">
      <style:paragraph-properties fo:margin-left="0cm" fo:margin-right="0.014cm" fo:margin-top="0.009cm" fo:margin-bottom="0cm" fo:line-height="100%" fo:text-align="start" fo:text-indent="0cm" style:punctuation-wrap="hanging"/>
      <style:text-properties fo:font-size="18pt" fo:hyphenate="false"/>
    </style:style>
    <style:style style:name="P26" style:family="paragraph">
      <style:paragraph-properties fo:margin-left="0.086cm" fo:margin-right="0.014cm" fo:margin-top="0.009cm" fo:margin-bottom="0cm" fo:line-height="100%" fo:text-align="center" fo:text-indent="0cm" style:punctuation-wrap="hanging"/>
      <style:text-properties fo:font-size="18pt" fo:hyphenate="false"/>
    </style:style>
    <style:style style:name="P27" style:family="paragraph">
      <style:paragraph-properties fo:margin-left="0.035cm" fo:margin-right="0.014cm" fo:margin-top="0cm" fo:margin-bottom="0cm" fo:line-height="78%" fo:text-align="start" fo:text-indent="0cm" style:punctuation-wrap="hanging"/>
      <style:text-properties fo:font-size="18pt" fo:hyphenate="false"/>
    </style:style>
    <style:style style:name="P28" style:family="paragraph">
      <style:paragraph-properties fo:margin-left="0.035cm" fo:margin-right="0cm" fo:margin-top="0cm" fo:margin-bottom="0cm" style:line-height-at-least="0.603cm" fo:text-align="start" fo:text-indent="0cm" style:punctuation-wrap="hanging"/>
      <style:text-properties fo:font-size="18pt" fo:hyphenate="false"/>
    </style:style>
    <style:style style:name="P29" style:family="paragraph">
      <style:paragraph-properties fo:margin-left="0.035cm" fo:margin-right="0.609cm" fo:margin-top="0cm" fo:margin-bottom="0cm" fo:line-height="147%" fo:text-align="start" fo:text-indent="0.009cm" style:punctuation-wrap="hanging"/>
      <style:text-properties fo:font-size="18pt" fo:hyphenate="false"/>
    </style:style>
    <style:style style:name="P30" style:family="paragraph">
      <style:paragraph-properties fo:margin-left="0.041cm" fo:margin-right="0.609cm" fo:margin-top="0cm" fo:margin-bottom="0cm" style:line-height-at-least="0.455cm" fo:text-align="start" fo:text-indent="0.009cm" style:punctuation-wrap="hanging"/>
      <style:text-properties fo:font-size="18pt" fo:hyphenate="false"/>
    </style:style>
    <style:style style:name="P31" style:family="paragraph">
      <style:paragraph-properties fo:margin-left="0.041cm" fo:margin-right="0.014cm" fo:margin-top="0.074cm" fo:margin-bottom="0cm" fo:line-height="78%" fo:text-align="start" fo:text-indent="0.009cm" style:punctuation-wrap="hanging"/>
      <style:text-properties fo:font-size="18pt" fo:hyphenate="false"/>
    </style:style>
    <style:style style:name="P32" style:family="paragraph">
      <style:paragraph-properties fo:margin-left="2.408cm" fo:margin-right="0cm" fo:margin-top="0cm" fo:margin-bottom="0cm" fo:line-height="100%" fo:text-align="start" fo:text-indent="0cm" style:punctuation-wrap="hanging"/>
      <style:text-properties fo:font-size="18pt" fo:hyphenate="false"/>
    </style:style>
    <style:style style:name="P33" style:family="paragraph">
      <style:paragraph-properties fo:margin-left="0cm" fo:margin-right="0.143cm" fo:margin-top="0.365cm" fo:margin-bottom="0cm" fo:line-height="100%" fo:text-align="center" fo:text-indent="0cm" style:punctuation-wrap="hanging"/>
      <style:text-properties fo:font-size="18pt" fo:hyphenate="false"/>
    </style:style>
    <style:style style:name="P34" style:family="paragraph">
      <style:paragraph-properties fo:margin-left="0.374cm" fo:margin-right="0cm" fo:margin-top="0cm" fo:margin-bottom="0cm" fo:line-height="100%" fo:text-align="start" fo:text-indent="0cm" style:punctuation-wrap="hanging"/>
      <style:text-properties fo:font-size="18pt" fo:hyphenate="false"/>
    </style:style>
    <style:style style:name="P35" style:family="paragraph">
      <style:paragraph-properties fo:margin-left="0.039cm" fo:margin-right="0cm" fo:margin-top="0cm" fo:margin-bottom="0cm" style:line-height-at-least="0.603cm" fo:text-align="start" fo:text-indent="0cm" style:punctuation-wrap="hanging"/>
      <style:text-properties fo:font-size="18pt" fo:hyphenate="false"/>
    </style:style>
    <style:style style:name="P36" style:family="paragraph">
      <style:paragraph-properties fo:margin-left="0.039cm" fo:margin-right="0.014cm" fo:margin-top="0.074cm" fo:margin-bottom="0cm" fo:line-height="78%" fo:text-align="start" fo:text-indent="0cm" style:punctuation-wrap="hanging"/>
      <style:text-properties fo:font-size="18pt" fo:hyphenate="false"/>
    </style:style>
    <style:style style:name="P37" style:family="paragraph">
      <style:paragraph-properties fo:margin-left="0.039cm" fo:margin-right="0.014cm" fo:margin-top="0.074cm" fo:margin-bottom="0cm" style:line-height-at-least="0.529cm" fo:text-align="start" fo:text-indent="-0.004cm" style:punctuation-wrap="hanging"/>
      <style:text-properties fo:font-size="18pt" fo:hyphenate="false"/>
    </style:style>
    <style:style style:name="P38" style:family="paragraph">
      <style:paragraph-properties fo:margin-left="0.039cm" fo:margin-right="0.014cm" fo:margin-top="0.432cm" fo:margin-bottom="0cm" fo:line-height="100%" fo:text-align="start" fo:text-indent="-0.004cm" style:punctuation-wrap="hanging"/>
      <style:text-properties fo:font-size="18pt" fo:hyphenate="false"/>
    </style:style>
    <style:style style:name="P39" style:family="paragraph">
      <style:paragraph-properties fo:margin-left="0.153cm" fo:margin-right="0cm" fo:margin-top="0cm" fo:margin-bottom="0cm" style:line-height-at-least="0.584cm" fo:text-align="start" fo:text-indent="0cm" style:punctuation-wrap="hanging"/>
      <style:text-properties fo:font-size="18pt" fo:hyphenate="false"/>
    </style:style>
    <style:style style:name="P40" style:family="paragraph">
      <style:paragraph-properties fo:margin-left="0cm" fo:margin-right="0cm" fo:margin-top="0.014cm" fo:margin-bottom="0cm" fo:line-height="100%" fo:text-align="start" fo:text-indent="0cm" style:punctuation-wrap="hanging"/>
      <style:text-properties fo:font-size="18pt" fo:hyphenate="false"/>
    </style:style>
    <style:style style:name="P41" style:family="paragraph">
      <style:paragraph-properties fo:margin-left="0.035cm" fo:margin-right="0cm" fo:margin-top="0.014cm" fo:margin-bottom="0cm" fo:line-height="100%" fo:text-align="start" fo:text-indent="0.118cm" style:punctuation-wrap="hanging"/>
      <style:text-properties fo:font-size="18pt" fo:hyphenate="false"/>
    </style:style>
    <style:style style:name="P42" style:family="paragraph">
      <style:paragraph-properties fo:margin-left="0cm" fo:margin-right="0cm" fo:margin-top="0.014cm" fo:margin-bottom="0cm" fo:line-height="100%" fo:text-align="start" fo:text-indent="0.118cm" style:punctuation-wrap="hanging"/>
      <style:text-properties fo:font-size="18pt" fo:hyphenate="false"/>
    </style:style>
    <style:style style:name="P43" style:family="paragraph">
      <style:paragraph-properties fo:margin-left="0cm" fo:margin-right="0cm" fo:margin-top="0.019cm" fo:margin-bottom="0cm" fo:line-height="100%" fo:text-align="start" fo:text-indent="0.118cm" style:punctuation-wrap="hanging"/>
      <style:text-properties fo:font-size="18pt" fo:hyphenate="false"/>
    </style:style>
    <style:style style:name="P44" style:family="paragraph">
      <style:paragraph-properties fo:margin-left="0.035cm" fo:margin-right="0.46cm" fo:margin-top="0.019cm" fo:margin-bottom="0cm" fo:line-height="72%" fo:text-align="start" fo:text-indent="0.118cm" style:punctuation-wrap="hanging"/>
      <style:text-properties fo:font-size="18pt" fo:hyphenate="false"/>
    </style:style>
    <style:style style:name="P45" style:family="paragraph">
      <style:paragraph-properties fo:margin-left="0cm" fo:margin-right="0.46cm" fo:margin-top="0.013cm" fo:margin-bottom="0cm" fo:line-height="100%" fo:text-align="start" fo:text-indent="0.118cm" style:punctuation-wrap="hanging"/>
      <style:text-properties fo:font-size="18pt" fo:hyphenate="false"/>
    </style:style>
    <style:style style:name="P46" style:family="paragraph">
      <style:paragraph-properties fo:margin-left="0.048cm" fo:margin-right="0.912cm" fo:margin-top="0.013cm" fo:margin-bottom="0cm" fo:line-height="72%" fo:text-align="start" fo:text-indent="0.118cm" style:punctuation-wrap="hanging"/>
      <style:text-properties fo:font-size="18pt" fo:hyphenate="false"/>
    </style:style>
    <style:style style:name="P47" style:family="paragraph">
      <style:paragraph-properties fo:margin-left="0.101cm" fo:margin-right="0.415cm" fo:margin-top="0.473cm" fo:margin-bottom="0cm" fo:line-height="72%" fo:text-align="start" fo:text-indent="0.118cm" style:punctuation-wrap="hanging"/>
      <style:text-properties fo:font-size="18pt" fo:hyphenate="false"/>
    </style:style>
    <style:style style:name="P48" style:family="paragraph">
      <style:paragraph-properties fo:margin-left="0.247cm" fo:margin-right="3.411cm" fo:margin-top="0cm" fo:margin-bottom="0cm" fo:line-height="100%" fo:text-align="start" fo:text-indent="0cm" style:punctuation-wrap="hanging"/>
      <style:text-properties fo:font-size="18pt" fo:hyphenate="false"/>
    </style:style>
    <style:style style:name="P49" style:family="paragraph">
      <style:paragraph-properties fo:margin-left="9.218cm" fo:margin-right="0cm" fo:line-height="100%" fo:text-indent="0cm"/>
    </style:style>
    <style:style style:name="P50" style:family="paragraph">
      <style:paragraph-properties fo:margin-left="0.035cm" fo:margin-right="0.226cm" fo:margin-top="0cm" fo:margin-bottom="0cm" fo:line-height="72%" fo:text-align="start" fo:text-indent="0cm" style:punctuation-wrap="hanging"/>
      <style:text-properties fo:font-size="18pt" fo:hyphenate="false"/>
    </style:style>
    <style:style style:name="P51" style:family="paragraph">
      <style:paragraph-properties fo:margin-left="0.088cm" fo:margin-right="0.783cm" fo:margin-top="0.462cm" fo:margin-bottom="0cm" fo:line-height="72%" fo:text-align="start" fo:text-indent="0cm" style:punctuation-wrap="hanging"/>
      <style:text-properties fo:font-size="18pt" fo:hyphenate="false"/>
    </style:style>
    <style:style style:name="P52" style:family="paragraph">
      <style:paragraph-properties fo:margin-left="0cm" fo:margin-right="0.783cm" fo:margin-top="0.019cm" fo:margin-bottom="0cm" fo:line-height="100%" fo:text-align="start" fo:text-indent="0cm" style:punctuation-wrap="hanging"/>
      <style:text-properties fo:font-size="18pt" fo:hyphenate="false"/>
    </style:style>
    <style:style style:name="P53" style:family="paragraph">
      <style:paragraph-properties fo:margin-left="0.088cm" fo:margin-right="0.014cm" fo:margin-top="0.019cm" fo:margin-bottom="0cm" fo:line-height="72%" fo:text-align="start" fo:text-indent="0cm" style:punctuation-wrap="hanging"/>
      <style:text-properties fo:font-size="18pt" fo:hyphenate="false"/>
    </style:style>
    <style:style style:name="P54" style:family="paragraph">
      <style:paragraph-properties fo:margin-left="0.083cm" fo:margin-right="1.251cm" fo:margin-top="0.483cm" fo:margin-bottom="0cm" fo:line-height="72%" fo:text-align="start" fo:text-indent="0cm" style:punctuation-wrap="hanging"/>
      <style:text-properties fo:font-size="18pt" fo:hyphenate="false"/>
    </style:style>
    <style:style style:name="P55" style:family="paragraph">
      <style:paragraph-properties fo:margin-left="0.247cm" fo:margin-right="0cm" fo:margin-top="0cm" fo:margin-bottom="0cm" fo:line-height="100%" fo:text-align="start" fo:text-indent="0cm" style:punctuation-wrap="hanging"/>
      <style:text-properties fo:font-size="18pt" fo:hyphenate="false"/>
    </style:style>
    <style:style style:name="P56" style:family="paragraph">
      <style:paragraph-properties fo:margin-left="14.531cm" fo:margin-right="0cm" fo:line-height="100%" fo:text-indent="0cm"/>
    </style:style>
    <style:style style:name="P57" style:family="paragraph">
      <style:paragraph-properties fo:margin-left="1.101cm" fo:margin-right="0cm" fo:margin-top="0cm" fo:margin-bottom="0cm" style:line-height-at-least="1.296cm" fo:text-align="start" fo:text-indent="0cm" style:punctuation-wrap="hanging"/>
      <style:text-properties fo:font-size="18pt" fo:hyphenate="false"/>
    </style:style>
    <style:style style:name="P58" style:family="paragraph">
      <style:paragraph-properties fo:margin-left="0.035cm" fo:margin-right="0cm" fo:margin-top="0cm" fo:margin-bottom="0cm" style:line-height-at-least="1.233cm" fo:text-align="start" fo:text-indent="0cm" style:punctuation-wrap="hanging"/>
      <style:text-properties fo:font-size="18pt" fo:hyphenate="false"/>
    </style:style>
    <style:style style:name="T1"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2" style:family="text">
      <style:text-properties fo:color="#ffffff" style:text-line-through-style="none" fo:font-family="Arial" fo:font-size="22pt" fo:letter-spacing="normal" fo:font-style="normal" style:text-underline-style="none" fo:font-weight="bold" style:font-size-asian="22pt" style:font-style-asian="normal" style:font-weight-asian="bold" style:font-family-complex="Arial" style:font-size-complex="22pt" style:font-style-complex="normal" style:font-weight-complex="bold"/>
    </style:style>
    <style:style style:name="T3" style:family="text">
      <style:text-properties fo:color="#ffffff"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4" style:family="text">
      <style:text-properties fo:color="#ffffff"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5" style:family="text">
      <style:text-properties fo:color="#ffffff" style:text-line-through-style="none" fo:font-family="Arial" fo:font-size="18pt" fo:letter-spacing="normal" fo:font-style="normal" style:text-underline-style="solid" style:text-underline-width="bold" style:text-underline-color="font-color" fo:font-weight="bold" style:font-size-asian="18pt" style:font-style-asian="normal" style:font-weight-asian="bold" style:font-family-complex="Arial" style:font-size-complex="18pt" style:font-style-complex="normal" style:font-weight-complex="bold"/>
    </style:style>
    <style:style style:name="T6" style:family="text">
      <style:text-properties style:text-line-through-style="none" fo:font-family="Arial" fo:font-size="35pt" fo:letter-spacing="normal" fo:font-style="normal" style:text-underline-style="none" fo:font-weight="bold" style:font-size-asian="35pt" style:font-style-asian="normal" style:font-weight-asian="bold" style:font-family-complex="Arial" style:font-size-complex="35pt" style:font-style-complex="normal" style:font-weight-complex="bold"/>
    </style:style>
    <style:style style:name="T7"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8" style:family="text">
      <style:text-properties fo:color="#ffffff"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9" style:family="text">
      <style:text-properties fo:color="#000000" style:text-line-through-style="none" fo:font-family="Arial" fo:font-size="13pt" fo:letter-spacing="normal" fo:font-style="normal" style:text-underline-style="none" fo:font-weight="normal" style:font-size-asian="13pt" style:font-style-asian="normal" style:font-weight-asian="normal" style:font-family-complex="Arial" style:font-size-complex="13pt" style:font-style-complex="normal" style:font-weight-complex="normal"/>
    </style:style>
    <style:style style:name="T10" style:family="text">
      <style:text-properties fo:color="#000000" style:text-line-through-style="none" fo:font-family="Arial" fo:font-size="30pt" fo:letter-spacing="normal" fo:font-style="normal" style:text-underline-style="none" fo:font-weight="bold" style:font-size-asian="30pt" style:font-style-asian="normal" style:font-weight-asian="bold" style:font-family-complex="Arial" style:font-size-complex="30pt" style:font-style-complex="normal" style:font-weight-complex="bold"/>
    </style:style>
    <style:style style:name="T11" style:family="text">
      <style:text-properties fo:color="#000000" style:text-line-through-style="none" fo:font-family="Arial" fo:font-size="14pt" fo:letter-spacing="normal" fo:font-style="italic" style:text-underline-style="none" fo:font-weight="normal" style:font-size-asian="14pt" style:font-style-asian="italic" style:font-weight-asian="normal" style:font-family-complex="Arial" style:font-size-complex="14pt" style:font-style-complex="italic" style:font-weight-complex="normal"/>
    </style:style>
    <style:style style:name="T12" style:family="text">
      <style:text-properties fo:color="#ffffff" style:text-line-through-style="none" fo:font-family="Arial" fo:font-size="30pt" fo:letter-spacing="normal" fo:font-style="normal" style:text-underline-style="none" fo:font-weight="normal" style:font-size-asian="30pt" style:font-style-asian="normal" style:font-weight-asian="normal" style:font-family-complex="Arial" style:font-size-complex="30pt" style:font-style-complex="normal" style:font-weight-complex="normal"/>
    </style:style>
    <style:style style:name="T13" style:family="text">
      <style:text-properties fo:color="#000000" style:text-line-through-style="none" fo:font-family="Arial" fo:font-size="16pt" fo:letter-spacing="normal" fo:font-style="italic" style:text-underline-style="none" fo:font-weight="normal" style:font-size-asian="16pt" style:font-style-asian="italic" style:font-weight-asian="normal" style:font-family-complex="Arial" style:font-size-complex="16pt" style:font-style-complex="italic" style:font-weight-complex="normal"/>
    </style:style>
    <style:style style:name="T14" style:family="text">
      <style:text-properties fo:color="#000000" style:text-line-through-style="none" fo:font-family="'Times New Roman'" fo:font-size="12.5pt" fo:letter-spacing="normal" fo:font-style="normal" style:text-underline-style="none" fo:font-weight="normal" style:font-size-asian="12.5pt" style:font-style-asian="normal" style:font-weight-asian="normal" style:font-family-complex="'Times New Roman'" style:font-size-complex="12.5pt" style:font-style-complex="normal" style:font-weight-complex="normal"/>
    </style:style>
    <style:style style:name="T15" style:family="text">
      <style:text-properties fo:color="#ff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16"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17"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18" style:family="text">
      <style:text-properties fo:color="#ff0000" style:text-line-through-style="none" fo:font-family="Arial"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T19" style:family="text">
      <style:text-properties fo:color="#000000" style:text-line-through-style="none" fo:font-family="Symbol" fo:font-size="16pt" fo:letter-spacing="normal" fo:font-style="normal" style:text-underline-style="none" fo:font-weight="normal" style:font-size-asian="16pt" style:font-style-asian="normal" style:font-weight-asian="normal" style:font-family-complex="Symbol" style:font-size-complex="16pt" style:font-style-complex="normal" style:font-weight-complex="normal"/>
    </style:style>
    <style:style style:name="T20" style:family="text">
      <style:text-properties fo:color="#000000" style:text-line-through-style="none" fo:font-family="Arial" fo:font-size="16pt" fo:letter-spacing="normal" fo:font-style="normal" style:text-underline-style="solid" style:text-underline-width="auto" style:text-underline-color="font-color" fo:font-weight="normal" style:font-size-asian="16pt" style:font-style-asian="normal" style:font-weight-asian="normal" style:font-family-complex="Arial" style:font-size-complex="16pt" style:font-style-complex="normal" style:font-weight-complex="normal"/>
    </style:style>
    <style:style style:name="T21"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T22" style:family="text">
      <style:text-properties fo:color="#000000" style:text-line-through-style="none" fo:font-family="'Times New Roman'" fo:font-size="14pt" fo:letter-spacing="normal" fo:font-style="normal" style:text-underline-style="none" fo:font-weight="normal" style:font-size-asian="14pt" style:font-style-asian="normal" style:font-weight-asian="normal" style:font-family-complex="'Times New Roman'" style:font-size-complex="14pt" style:font-style-complex="normal" style:font-weight-complex="normal"/>
    </style:style>
    <style:style style:name="T23" style:family="text">
      <style:text-properties fo:color="#000000" style:text-line-through-style="none"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24" style:family="text">
      <style:text-properties fo:color="#000000" style:text-line-through-style="none" fo:font-family="'Times New Roman'" fo:font-size="13.5pt" fo:letter-spacing="normal" fo:font-style="normal" style:text-underline-style="none" fo:font-weight="normal" style:font-size-asian="13.5pt" style:font-style-asian="normal" style:font-weight-asian="normal" style:font-family-complex="'Times New Roman'" style:font-size-complex="13.5pt" style:font-style-complex="normal" style:font-weight-complex="normal"/>
    </style:style>
    <style:style style:name="T25" style:family="text">
      <style:text-properties fo:color="#000000" style:text-line-through-style="none" fo:font-family="'Times New Roman'" fo:font-size="17.5pt" fo:letter-spacing="normal" fo:font-style="normal" style:text-underline-style="none" fo:font-weight="normal" style:font-size-asian="17.5pt" style:font-style-asian="normal" style:font-weight-asian="normal" style:font-family-complex="'Times New Roman'" style:font-size-complex="17.5pt" style:font-style-complex="normal" style:font-weight-complex="normal"/>
    </style:style>
    <style:style style:name="T26" style:family="text">
      <style:text-properties fo:color="#ff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7" style:family="text">
      <style:text-properties fo:color="#ff0000"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28" style:family="text">
      <style:text-properties fo:color="#000000" style:text-line-through-style="none" fo:font-family="'Times New Roman'" fo:font-size="14.5pt" fo:letter-spacing="normal" fo:font-style="normal" style:text-underline-style="none" fo:font-weight="normal" style:font-size-asian="14.5pt" style:font-style-asian="normal" style:font-weight-asian="normal" style:font-family-complex="'Times New Roman'" style:font-size-complex="14.5pt" style:font-style-complex="normal" style:font-weight-complex="normal"/>
    </style:style>
    <style:style style:name="T29" style:family="text">
      <style:text-properties fo:color="#030505" style:text-line-through-style="none" fo:font-family="Arial" fo:font-size="31.5pt" fo:letter-spacing="normal" fo:font-style="normal" style:text-underline-style="none" fo:font-weight="normal" style:font-size-asian="31.5pt" style:font-style-asian="normal" style:font-weight-asian="normal" style:font-family-complex="Arial" style:font-size-complex="31.5pt" style:font-style-complex="normal" style:font-weight-complex="normal"/>
    </style:style>
    <style:style style:name="T30" style:family="text">
      <style:text-properties fo:color="#030505" style:text-line-through-style="none" fo:font-family="Arial" fo:font-size="30pt" fo:letter-spacing="normal" fo:font-style="normal" style:text-underline-style="none" fo:font-weight="normal" style:font-size-asian="30pt" style:font-style-asian="normal" style:font-weight-asian="normal" style:font-family-complex="Arial" style:font-size-complex="3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1">
        <draw:custom-shape draw:name="object 2" draw:style-name="gr1" draw:text-style-name="P3" draw:layer="layout" svg:width="22.342cm" svg:height="2.709cm" svg:x="5.763cm" svg:y="1.07cm">
          <text:p text:style-name="P1"><text:span text:style-name="T1">Лучший способ избежать болезни – это</text:span></text:p>
          <text:p text:style-name="P2"><text:span text:style-name="T1">профилактика</text:span></text:p>
          <draw:enhanced-geometry svg:viewBox="0 0 21600 21600" draw:type="rectangle" draw:enhanced-path="M 0 0 L 21600 0 21600 21600 0 21600 0 0 Z N"/>
        </draw:custom-shape>
        <draw:custom-shape draw:name="object 3" draw:style-name="gr2" draw:text-style-name="P3" draw:layer="layout" svg:width="8.386cm" svg:height="14.008cm" svg:x="0cm" svg:y="5.042cm">
          <text:p/>
          <draw:enhanced-geometry draw:mirror-horizontal="false" draw:mirror-vertical="false" svg:viewBox="0 0 3019425 5043170" draw:type="non-primitive" draw:enhanced-path="M 3019044 5042913 L 3019044 0 0 0 0 5042913 3019044 5042913 Z N">
            <draw:equation draw:name="f0" draw:formula="width"/>
            <draw:equation draw:name="f1" draw:formula="height"/>
          </draw:enhanced-geometry>
        </draw:custom-shape>
        <draw:custom-shape draw:name="object 4" draw:style-name="gr3" draw:text-style-name="P3" draw:layer="layout" svg:width="8.208cm" svg:height="14.008cm" svg:x="25.658cm" svg:y="5.042cm">
          <text:p/>
          <draw:enhanced-geometry draw:mirror-horizontal="false" draw:mirror-vertical="false" svg:viewBox="0 0 2955290 5043170" draw:type="non-primitive" draw:enhanced-path="M 0 5042916 L 2955035 5042916 2955035 0 0 0 0 5042916 Z N">
            <draw:equation draw:name="f0" draw:formula="width"/>
            <draw:equation draw:name="f1" draw:formula="height"/>
          </draw:enhanced-geometry>
        </draw:custom-shape>
        <draw:custom-shape draw:name="object 5" draw:style-name="gr4" draw:text-style-name="P3" draw:layer="layout" svg:width="13.86cm" svg:height="13.835cm" svg:x="10.003cm" svg:y="4.449cm">
          <text:p/>
          <draw:enhanced-geometry draw:mirror-horizontal="false" draw:mirror-vertical="false" svg:viewBox="0 0 4989830 4980940" draw:type="non-primitive" draw:enhanced-path="M 2494788 0 L 2290177 8255 2090122 32593 1895264 72373 1706246 126955 1523708 195697 1348293 277958 1180644 373097 1021403 480474 871210 599447 730710 729376 600543 869620 481352 1019537 373779 1178487 278465 1345829 196054 1520922 127186 1703124 72505 1891796 32652 2086296 8270 2285982 0 2490216 8270 2694449 32652 2894135 72505 3088635 127186 3277307 196054 3459509 278465 3634602 373779 3801944 481352 3960894 600543 4110811 730710 4251055 871210 4380984 1021403 4499957 1180644 4607334 1348293 4702473 1523708 4784734 1706246 4853476 1895264 4908058 2090122 4947838 2290177 4972176 2494788 4980432 2699398 4972176 2899453 4947838 3094311 4908058 3283329 4853476 3465867 4784734 3641282 4702473 3808931 4607334 3968172 4499957 4118365 4380984 4258865 4251055 4389032 4110811 4508223 3960894 4615796 3801944 4711110 3634602 4793521 3459509 4862389 3277307 4917070 3088635 4956923 2894135 4981305 2694449 4989576 2490216 4981305 2285982 4956923 2086296 4917070 1891796 4862389 1703124 4793521 1520922 4711110 1345829 4615796 1178487 4508223 1019537 4389032 869620 4258865 729376 4118365 599447 3968172 480474 3808931 373097 3641282 277958 3465867 195697 3283329 126955 3094311 72373 2899453 32593 2699398 8255 2494788 0 Z N">
            <draw:equation draw:name="f0" draw:formula="width"/>
            <draw:equation draw:name="f1" draw:formula="height"/>
          </draw:enhanced-geometry>
        </draw:custom-shape>
        <draw:custom-shape draw:name="object 6" draw:style-name="gr5" draw:text-style-name="P3" draw:layer="layout" svg:width="13.86cm" svg:height="13.835cm" svg:x="10.003cm" svg:y="4.449cm">
          <text:p/>
          <draw:enhanced-geometry draw:mirror-horizontal="false" draw:mirror-vertical="false" svg:viewBox="0 0 4989830 4980940" draw:type="non-primitive" draw:enhanced-path="M 2494788 0 L 2290177 8255 2090122 32593 1895264 72373 1706246 126955 1523708 195697 1348293 277958 1180644 373097 1021403 480474 871210 599447 730710 729376 600543 869620 481352 1019537 373779 1178487 278465 1345829 196054 1520922 127186 1703124 72505 1891796 32652 2086296 8270 2285982 0 2490216 8270 2694449 32652 2894135 72505 3088635 127186 3277307 196054 3459509 278465 3634602 373779 3801944 481352 3960894 600543 4110811 730710 4251055 871210 4380984 1021403 4499957 1180644 4607334 1348293 4702473 1523708 4784734 1706246 4853476 1895264 4908058 2090122 4947838 2290177 4972176 2494788 4980432 2699398 4972176 2899453 4947838 3094311 4908058 3283329 4853476 3465867 4784734 3641282 4702473 3808931 4607334 3968172 4499957 4118365 4380984 4258865 4251055 4389032 4110811 4508223 3960894 4615796 3801944 4711110 3634602 4793521 3459509 4862389 3277307 4917070 3088635 4956923 2894135 4981305 2694449 4989576 2490216 4981305 2285982 4956923 2086296 4917070 1891796 4862389 1703124 4793521 1520922 4711110 1345829 4615796 1178487 4508223 1019537 4389032 869620 4258865 729376 4118365 599447 3968172 480474 3808931 373097 3641282 277958 3465867 195697 3283329 126955 3094311 72373 2899453 32593 2699398 8255 2494788 0 Z N">
            <draw:equation draw:name="f0" draw:formula="width"/>
            <draw:equation draw:name="f1" draw:formula="height"/>
          </draw:enhanced-geometry>
        </draw:custom-shape>
        <draw:custom-shape draw:name="object 7" draw:style-name="gr6" draw:text-style-name="P3" draw:layer="layout" svg:width="2.892cm" svg:height="7.086cm" svg:x="15.367cm" svg:y="10.854cm">
          <text:p/>
          <draw:enhanced-geometry draw:mirror-horizontal="false" draw:mirror-vertical="false" svg:viewBox="0 0 1041400 2551429" draw:type="non-primitive" draw:enhanced-path="M 821563 0 L 296290 15366 228980 355981 0 432943 134619 2551176 1000505 2545397 1040891 392430 894714 348233 821563 0 Z N">
            <draw:equation draw:name="f0" draw:formula="width"/>
            <draw:equation draw:name="f1" draw:formula="height"/>
          </draw:enhanced-geometry>
        </draw:custom-shape>
        <draw:custom-shape draw:name="object 8" draw:style-name="gr7" draw:text-style-name="P3" draw:layer="layout" svg:width="3.31cm" svg:height="4.585cm" svg:x="15.185cm" svg:y="13.699cm">
          <text:p/>
          <draw:enhanced-geometry draw:mirror-horizontal="false" draw:mirror-vertical="false" svg:viewBox="0 0 1191895 1651000" draw:type="non-primitive" draw:enhanced-path="M 13970 0 L 0 1571066 60533 1585918 121644 1599282 183310 1611140 245508 1621474 308213 1630267 371401 1637501 435050 1643158 499136 1647220 563635 1649671 628523 1650492 656795 1650335 713121 1649090 769139 1646613 824834 1642917 880188 1638016 935185 1631921 989807 1624647 1044039 1616207 1097863 1606614 1151262 1595880 1190503 153308 649894 153308 591010 152971 532363 149677 473945 143505 415750 134535 357769 122845 299995 108513 242421 91619 185039 72242 127841 50461 70821 26353 13970 0 Z N M 1191767 10287 L 1130410 40107 1069357 66261 1008602 88828 948137 107887 887954 123515 828045 135792 768404 144798 709023 150610 649894 153308 1190503 153308 1191767 10287 Z N">
            <draw:equation draw:name="f0" draw:formula="width"/>
            <draw:equation draw:name="f1" draw:formula="height"/>
          </draw:enhanced-geometry>
        </draw:custom-shape>
        <draw:custom-shape draw:name="object 9" draw:style-name="gr8" draw:text-style-name="P3" draw:layer="layout" svg:width="4.026cm" svg:height="6.391cm" svg:x="16.874cm" svg:y="11.891cm">
          <text:p/>
          <draw:enhanced-geometry draw:mirror-horizontal="false" draw:mirror-vertical="false" svg:viewBox="0 0 1449704 2301240" draw:type="non-primitive" draw:enhanced-path="M 426084 0 L 0 1622230 380 2300871 7365 2301239 21589 2301239 62717 2300908 103684 2299917 144487 2298271 185120 2295976 225577 2293035 265855 2289454 305946 2285238 345847 2280392 385551 2274920 425054 2268828 464351 2262119 503436 2254800 542303 2246875 580949 2238349 619367 2229226 657552 2219512 695499 2209211 733203 2198329 770659 2186869 807861 2174838 923041 1376226 1436388 1376226 1413001 513968 1407283 462079 1393465 414791 1372327 371916 1344646 333261 1311201 298637 1272770 267853 1230131 240718 1184063 217041 1135343 196632 1084751 179301 426084 0 Z N M 1436388 1376226 L 923041 1376226 965199 2116734 1016429 2095198 1067084 2072555 1117144 2048819 1166591 2024002 1215405 1998117 1263568 1971179 1311060 1943199 1357863 1914191 1403957 1884169 1449323 1853145 1436388 1376226 Z N">
            <draw:equation draw:name="f0" draw:formula="width"/>
            <draw:equation draw:name="f1" draw:formula="height"/>
          </draw:enhanced-geometry>
        </draw:custom-shape>
        <draw:custom-shape draw:name="object 10" draw:style-name="gr9" draw:text-style-name="P3" draw:layer="layout" svg:width="2.227cm" svg:height="4.513cm" svg:x="16.874cm" svg:y="11.883cm">
          <text:p/>
          <draw:enhanced-geometry draw:mirror-horizontal="false" draw:mirror-vertical="false" svg:viewBox="0 0 802004 1624964" draw:type="non-primitive" draw:enhanced-path="M 419100 0 L 0 1624583 669036 586358 453643 472947 799073 472947 505587 34543 419100 0 Z N M 799073 472947 L 453643 472947 801624 476757 799073 472947 Z N">
            <draw:equation draw:name="f0" draw:formula="width"/>
            <draw:equation draw:name="f1" draw:formula="height"/>
          </draw:enhanced-geometry>
        </draw:custom-shape>
        <draw:custom-shape draw:name="object 11" draw:style-name="gr9" draw:text-style-name="P3" draw:layer="layout" svg:width="3.894cm" svg:height="6.409cm" svg:x="12.979cm" svg:y="11.875cm">
          <text:p/>
          <draw:enhanced-geometry draw:mirror-horizontal="false" draw:mirror-vertical="false" svg:viewBox="0 0 1402079 2307590" draw:type="non-primitive" draw:enhanced-path="M 1346309 1366995 L 535805 1366995 638924 2182037 711456 2204814 748076 2215383 784926 2225401 822002 2234862 859298 2243764 896811 2252101 934535 2259871 972466 2267068 1010600 2273690 1048932 2279732 1087458 2285189 1126172 2290058 1165071 2294335 1204150 2298016 1243404 2301097 1282828 2303573 1322418 2305441 1362171 2306696 1402079 2307335 1401699 1628732 1346309 1366995 Z N M 1057020 0 L 395433 167619 344581 184045 295537 203580 249076 226428 205972 252796 166999 282889 132932 316914 104546 355076 82614 397580 67912 444634 61213 496442 0 1862924 22414 1878292 67768 1908311 113805 1937366 160512 1965443 207871 1992529 255867 2018611 304483 2043675 353704 2067709 403514 2090699 453897 2112632 479298 2123198 535805 1366995 1346309 1366995 1057020 0 Z N">
            <draw:equation draw:name="f0" draw:formula="width"/>
            <draw:equation draw:name="f1" draw:formula="height"/>
          </draw:enhanced-geometry>
        </draw:custom-shape>
        <draw:custom-shape draw:name="object 12" draw:style-name="gr10" draw:text-style-name="P3" draw:layer="layout" svg:width="6.534cm" svg:height="10.371cm" svg:x="13.483cm" svg:y="6.024cm">
          <text:p/>
          <draw:enhanced-geometry svg:viewBox="0 0 21600 21600" draw:type="rectangle" draw:enhanced-path="M 0 0 L 21600 0 21600 21600 0 21600 0 0 Z N"/>
        </draw:custom-shape>
        <draw:custom-shape draw:name="object 13" draw:style-name="gr11" draw:text-style-name="P3" draw:layer="layout" svg:width="5.236cm" svg:height="0.001cm" svg:x="1.671cm" svg:y="11.818cm">
          <text:p/>
          <draw:enhanced-geometry draw:mirror-horizontal="false" draw:mirror-vertical="false" svg:viewBox="0 0 1885314 360" draw:type="non-primitive" draw:enhanced-path="M 0 0 L 1885162 0 N">
            <draw:equation draw:name="f0" draw:formula="width"/>
            <draw:equation draw:name="f1" draw:formula="height"/>
          </draw:enhanced-geometry>
        </draw:custom-shape>
        <draw:custom-shape draw:name="object 14" draw:style-name="gr11" draw:text-style-name="P3" draw:layer="layout" svg:width="2.645cm" svg:height="0.001cm" svg:x="4.041cm" svg:y="16.758cm">
          <text:p/>
          <draw:enhanced-geometry draw:mirror-horizontal="false" draw:mirror-vertical="false" svg:viewBox="0 0 952500 360" draw:type="non-primitive" draw:enhanced-path="M 0 0 L 952500 0 N">
            <draw:equation draw:name="f0" draw:formula="width"/>
            <draw:equation draw:name="f1" draw:formula="height"/>
          </draw:enhanced-geometry>
        </draw:custom-shape>
        <draw:custom-shape draw:name="object 15" draw:style-name="gr1" draw:text-style-name="P3" draw:layer="layout" svg:width="6.478cm" svg:height="9.349cm" svg:x="1.052cm" svg:y="8.21cm">
          <text:p text:style-name="P4"><text:span text:style-name="T2">Врачи</text:span></text:p>
          <text:p text:style-name="P5"><text:span text:style-name="T2">утверждают</text:span></text:p>
          <text:p text:style-name="P6"><text:span text:style-name="T3">если родители будут </text:span><text:span text:style-name="T4">отказываться от </text:span><text:span text:style-name="T5">вакцинации</text:span><text:span text:style-name="T4"> </text:span><text:span text:style-name="T3">детей, то человечество вернется на 100 - 200 лет назад, когда вспышки инфекций, например, кори, гриппа </text:span><text:span text:style-name="T4">уносили </text:span><text:span text:style-name="T5">миллионы жизней</text:span></text:p>
          <draw:enhanced-geometry svg:viewBox="0 0 21600 21600" draw:type="rectangle" draw:enhanced-path="M 0 0 L 21600 0 21600 21600 0 21600 0 0 Z N"/>
        </draw:custom-shape>
        <draw:custom-shape draw:name="object 16" draw:style-name="gr9" draw:text-style-name="P3" draw:layer="layout" svg:width="1.763cm" svg:height="2.006cm" svg:x="3.432cm" svg:y="5.769cm">
          <text:p/>
          <draw:enhanced-geometry draw:mirror-horizontal="false" draw:mirror-vertical="false" svg:viewBox="0 0 635000 722630" draw:type="non-primitive" draw:enhanced-path="M 325205 0 L 309963 0 280848 5079 241197 20319 207318 43179 180277 73659 161142 110489 150978 152400 149768 166369 150051 179069 154579 217169 164292 255269 178761 292100 197555 326389 212276 346709 177911 361950 120388 396239 76396 436879 44236 481329 22214 527050 8631 574039 1792 617219 0 656589 466 674369 1557 689609 3062 703579 4768 715009 6463 722629 626908 722629 631159 699769 25205 699769 23109 683259 21892 666750 21653 656589 21609 648969 22020 635000 28357 588009 41645 543559 61409 501650 87172 464819 118460 431800 130034 421639 152482 421639 152263 420369 150624 407669 161143 400050 172020 393700 183238 388619 194779 382269 206628 378459 218766 373379 231178 369569 269114 369569 260275 363219 250084 354329 222377 322579 206663 297179 199745 284479 183190 242569 173711 200659 171817 175259 171817 172719 172071 171450 172071 168909 215539 137159 176517 137159 180432 123189 198836 86359 225916 57150 259982 35559 299344 24129 313349 22859 399497 22859 390215 17779 378084 11429 365472 7619 352424 3809 338987 1269 325205 0 Z N M 546498 431800 L 513867 431800 524443 441959 534494 452119 544005 463550 552960 473709 561345 486409 582923 523239 598819 565150 608623 608329 611837 648969 611829 656589 611510 669289 610313 684529 608316 699769 631159 699769 631395 698500 633941 674369 634607 648969 633454 624839 625939 577850 611889 533400 591797 491489 566155 453389 551406 436879 546498 431800 Z N M 152482 421639 L 130034 421639 132080 434339 144818 483869 153989 506729 145643 516889 121778 560069 116147 595629 117040 608329 119453 619759 139686 680719 181583 665479 176851 650239 153402 650239 142327 618489 139287 605789 138507 593089 139867 580389 164243 539750 201427 525779 265543 525779 261091 521969 251226 514350 240557 509269 229242 504189 180721 504189 174644 492759 160600 457200 154453 433069 152482 421639 Z N M 174484 642619 L 153402 650239 176851 650239 174484 642619 Z N M 265543 525779 L 201427 525779 214005 527050 225770 529589 261582 556259 279386 604519 258177 612139 265670 633729 307564 618489 289332 563879 284273 551179 277774 539750 269994 529589 265543 525779 Z N M 454392 500379 L 450328 500379 436449 502919 424361 509269 414744 519429 408281 532129 405651 546100 407759 561339 413679 574039 422758 584200 434340 591819 447773 594359 462456 591819 475050 585469 485005 576579 488764 570229 457915 570229 441559 567689 431631 560069 428112 548639 432166 534669 442577 525779 489357 525779 488865 524509 481998 515619 487743 504189 488818 501650 458456 501650 454392 500379 Z N M 489357 525779 L 442577 525779 459073 528319 469076 535939 472667 547369 472680 548639 468543 561339 457915 570229 488764 570229 491770 565150 494796 551179 493288 535939 489357 525779 Z N M 205316 500379 L 193023 501650 180721 504189 229242 504189 217443 501650 205316 500379 Z N M 473448 374650 L 394814 374650 408679 375919 421891 379729 458043 392429 489884 411479 488806 425450 475855 474979 458456 501650 488818 501650 493117 491489 498103 480059 502687 468629 510584 444500 513867 431800 546498 431800 535455 420369 518364 405129 500192 391159 481003 378459 473448 374650 Z N M 269114 369569 L 231178 369569 241986 378459 287808 403859 312262 407669 325862 406400 362801 396239 381070 384809 316724 384809 304825 383539 293194 381000 281867 377189 270882 370839 269114 369569 Z N M 478891 138429 L 450369 138429 457375 148589 460750 161289 461543 172719 461583 175259 461152 186689 454254 228600 439947 270509 426786 297179 419229 311150 393103 345439 362567 370839 316724 384809 381070 384809 384622 382269 394814 374650 473448 374650 460857 368300 439817 358139 417943 350519 425941 340359 433505 330200 440618 318769 447261 306069 453414 294639 468747 256539 478990 219709 483631 184150 483086 167639 481415 152400 478891 138429 Z N M 348751 114300 L 280774 114300 292913 115569 304840 118109 316391 121919 319224 124459 323732 127000 329801 130809 337310 134619 346144 139700 356184 143509 367313 147319 379414 149859 392368 151129 406058 151129 420367 148589 435176 144779 450369 138429 478891 138429 478662 137159 475563 125729 390357 125729 378042 124459 366831 121919 356982 118109 348751 114300 Z N M 277342 90169 L 253077 92709 229703 100329 218615 106679 176517 137159 215539 137159 222494 132079 233292 124459 244679 119379 256496 115569 268581 114300 348751 114300 338173 107950 336340 106679 325154 100329 301650 92709 277342 90169 Z N M 399497 22859 L 316724 22859 344061 25400 357111 29209 393085 45719 423076 72389 445515 105409 431355 115569 417270 121919 403519 125729 475563 125729 457763 83819 432995 49529 401817 24129 399497 22859 Z N">
            <draw:equation draw:name="f0" draw:formula="width"/>
            <draw:equation draw:name="f1" draw:formula="height"/>
          </draw:enhanced-geometry>
        </draw:custom-shape>
        <draw:custom-shape draw:name="object 17" draw:style-name="gr11" draw:text-style-name="P3" draw:layer="layout" svg:width="4.199cm" svg:height="0.001cm" svg:x="27.84cm" svg:y="15.503cm">
          <text:p/>
          <draw:enhanced-geometry draw:mirror-horizontal="false" draw:mirror-vertical="false" svg:viewBox="0 0 1511934 360" draw:type="non-primitive" draw:enhanced-path="M 0 0 L 1511808 0 N">
            <draw:equation draw:name="f0" draw:formula="width"/>
            <draw:equation draw:name="f1" draw:formula="height"/>
          </draw:enhanced-geometry>
        </draw:custom-shape>
        <draw:custom-shape draw:name="object 18" draw:style-name="gr1" draw:text-style-name="P3" draw:layer="layout" svg:width="6.293cm" svg:height="8.782cm" svg:x="26.796cm" svg:y="8.232cm">
          <text:p text:style-name="P7"><text:span text:style-name="T2">Врачи подчеркивают</text:span></text:p>
          <text:p text:style-name="P8"><text:span text:style-name="T3">чтобы непривитый ребенок чувствовал себя комфортно и не заболел инфекционным заболеванием, </text:span><text:span text:style-name="T4">должно быть </text:span><text:span text:style-name="T5">привито</text:span><text:span text:style-name="T4"> </text:span><text:span text:style-name="T3">не меньше </text:span><text:span text:style-name="T5">95-98% </text:span><text:span text:style-name="T3">населения</text:span></text:p>
          <draw:enhanced-geometry svg:viewBox="0 0 21600 21600" draw:type="rectangle" draw:enhanced-path="M 0 0 L 21600 0 21600 21600 0 21600 0 0 Z N"/>
        </draw:custom-shape>
        <draw:custom-shape draw:name="object 19" draw:style-name="gr9" draw:text-style-name="P3" draw:layer="layout" svg:width="0.733cm" svg:height="0.491cm" svg:x="30.082cm" svg:y="6.701cm">
          <text:p/>
          <draw:enhanced-geometry draw:mirror-horizontal="false" draw:mirror-vertical="false" svg:viewBox="0 0 264159 177164" draw:type="non-primitive" draw:enhanced-path="M 132695 0 L 91242 1927 44107 10293 4439 31780 0 44829 43 132205 36693 164476 85844 174214 124533 176725 140077 176556 181321 173830 233895 161547 242885 157138 140256 157138 124301 156977 83116 154200 29984 140454 19558 69976 263347 69976 140248 69886 124335 69719 83161 66878 29987 52991 21083 47075 22604 42059 58835 26792 109043 20397 122980 19896 244261 19896 242897 18999 198727 5540 160492 936 146764 250 132695 0 Z N M 262740 119958 L 234093 119958 244094 132205 240962 136043 201905 150008 152490 156685 140256 157138 242885 157138 248004 154628 257435 147129 262510 138971 262740 119958 Z N M 263343 70309 L 243468 70309 244094 94486 233514 99121 221945 103302 209456 106999 196118 110182 187578 112012 184150 117092 185038 122426 185927 127125 189991 130300 195960 130300 209764 127268 222280 123850 234093 119958 262740 119958 263343 70309 Z N M 263347 69976 L 19558 69976 25907 73404 64985 84076 103259 88713 130988 89660 145228 89437 185237 86193 232915 74965 243468 70309 263343 70309 263347 69976 Z N M 244261 19896 L 122980 19896 138972 20050 153801 20578 191866 24358 233445 36544 244094 44829 240962 48631 201838 62631 152444 69419 140248 69886 263348 69886 263651 44829 261334 35176 254415 26569 244261 19896 Z N">
            <draw:equation draw:name="f0" draw:formula="width"/>
            <draw:equation draw:name="f1" draw:formula="height"/>
          </draw:enhanced-geometry>
        </draw:custom-shape>
        <draw:custom-shape draw:name="object 20" draw:style-name="gr9" draw:text-style-name="P3" draw:layer="layout" svg:width="0.892cm" svg:height="1.144cm" svg:x="29.452cm" svg:y="5.797cm">
          <text:p/>
          <draw:enhanced-geometry draw:mirror-horizontal="false" draw:mirror-vertical="false" svg:viewBox="0 0 321309 412114" draw:type="non-primitive" draw:enhanced-path="M 232507 0 L 189326 6405 147623 34043 64513 175134 13169 264460 0 311157 419 323065 15835 367602 54676 401641 90042 412126 105122 411478 144130 400676 107436 392240 91448 391887 45588 370268 21716 328843 20017 317570 20040 306231 21793 294977 25283 283958 87261 175057 126761 175057 132437 165182 109795 165182 97083 157964 154106 58523 181855 30469 219616 19208 281457 19208 267644 11370 254897 5615 243337 1936 232507 0 Z N M 126761 175057 L 87261 175057 223565 253970 162488 359767 132620 384920 107436 392240 157679 392240 164704 386764 173290 377997 178998 370562 178998 370181 179252 370054 256088 236958 233481 236958 126717 175134 Z N M 281457 19208 L 219616 19208 233512 20095 246009 22783 279513 44171 300584 89051 301074 101702 299654 113947 296368 125699 291264 136869 233481 236958 256088 236958 307760 147451 320844 99792 320206 87280 307456 48517 282034 19536 281457 19208 Z N M 145851 111355 L 140009 112879 137215 117578 109795 165182 132437 165182 154094 127505 156900 122785 155249 116689 145851 111355 Z N">
            <draw:equation draw:name="f0" draw:formula="width"/>
            <draw:equation draw:name="f1" draw:formula="height"/>
          </draw:enhanced-geometry>
        </draw:custom-shape>
        <draw:custom-shape draw:name="object 21" draw:style-name="gr9" draw:text-style-name="P3" draw:layer="layout" svg:width="0.063cm" svg:height="0.059cm" svg:x="29.866cm" svg:y="6.037cm">
          <text:p/>
          <draw:enhanced-geometry draw:mirror-horizontal="false" draw:mirror-vertical="false" svg:viewBox="0 0 22859 21589" draw:type="non-primitive" draw:enhanced-path="M 11683 0 L 5714 1524 2794 6223 2794 6603 0 11175 1524 17272 6476 20065 7874 20827 9651 21336 14731 21336 18160 19430 20065 16255 20193 16128 22859 11429 21208 5461 16382 2666 11683 0 Z N">
            <draw:equation draw:name="f0" draw:formula="width"/>
            <draw:equation draw:name="f1" draw:formula="height"/>
          </draw:enhanced-geometry>
        </draw:custom-shape>
        <draw:custom-shape draw:name="object 22" draw:style-name="gr9" draw:text-style-name="P3" draw:layer="layout" svg:width="0.059cm" svg:height="0.059cm" svg:x="30.514cm" svg:y="7.019cm">
          <text:p/>
          <draw:enhanced-geometry draw:mirror-horizontal="false" draw:mirror-vertical="false" svg:viewBox="0 0 21590 21589" draw:type="non-primitive" draw:enhanced-path="M 15239 0 L 9651 635 3936 1143 0 6350 507 11811 888 17399 5333 21336 11556 21336 17144 20700 21335 15621 20700 9906 20192 4191 15239 0 Z N">
            <draw:equation draw:name="f0" draw:formula="width"/>
            <draw:equation draw:name="f1" draw:formula="height"/>
          </draw:enhanced-geometry>
        </draw:custom-shape>
        <presentation:notes draw:style-name="dp2">
          <draw:frame draw:name="Notes Placeholder" presentation:style-name="pr1" draw:text-style-name="P3" draw:layer="layout" svg:width="0.001cm" svg:height="0.001cm" svg:x="0cm" svg:y="0cm" presentation:class="notes">
            <draw:text-box>
              <text:p/>
            </draw:text-box>
          </draw:frame>
        </presentation:notes>
      </draw:page>
      <draw:page draw:name="УЛУЧШЕНИЕ КАЧЕСТВА ЖИЗНИ ЧЕЛОВЕКА !" draw:style-name="dp1" draw:master-page-name="Обычный_20_1" presentation:presentation-page-layout-name="AL1T11">
        <draw:custom-shape draw:name="object 2" draw:style-name="gr12" draw:text-style-name="P3" draw:layer="layout" svg:width="29.209cm" svg:height="10.709cm" svg:x="2.328cm" svg:y="6.041cm">
          <text:p/>
          <draw:enhanced-geometry svg:viewBox="0 0 21600 21600" draw:type="rectangle" draw:enhanced-path="M 0 0 L 21600 0 21600 21600 0 21600 0 0 Z N"/>
        </draw:custom-shape>
        <draw:frame draw:name="object 3" presentation:style-name="pr2" draw:text-style-name="P3" draw:layer="layout" svg:width="32.195cm" svg:height="3.668cm" svg:x="0.835cm" svg:y="1.179cm" presentation:class="title" presentation:user-transformed="true">
          <draw:text-box>
            <text:p text:style-name="P9"><text:span text:style-name="T6">УЛУЧШЕНИЕ КАЧЕСТВА ЖИЗНИ ЧЕЛОВЕКА !</text:span></text:p>
          </draw:text-box>
        </draw:frame>
        <draw:custom-shape draw:name="object 4" draw:style-name="gr1" draw:text-style-name="P3" draw:layer="layout" svg:width="13.957cm" svg:height="0.848cm" svg:x="9.955cm" svg:y="3.877cm">
          <text:p text:style-name="P10"><text:span text:style-name="T7">Основной принцип вакцинопрофилактики:</text:span></text:p>
          <draw:enhanced-geometry svg:viewBox="0 0 21600 21600" draw:type="rectangle" draw:enhanced-path="M 0 0 L 21600 0 21600 21600 0 21600 0 0 Z N"/>
        </draw:custom-shape>
        <draw:custom-shape draw:name="object 5" draw:style-name="gr13" draw:text-style-name="P3" draw:layer="layout" svg:width="9.55cm" svg:height="4.82cm" svg:x="2.328cm" svg:y="11.502cm">
          <text:p text:style-name="P11"><text:span text:style-name="T4">Профилактика инфекций</text:span></text:p>
          <text:p text:style-name="P12"><text:span text:style-name="T8">приводящих к смерти, осложнениям, хронизации, инвалидизации, а также не имеющих адекватного лечения или если само лечение вызывает осложнения</text:span></text:p>
          <draw:enhanced-geometry svg:viewBox="0 0 21600 21600" draw:type="rectangle" draw:enhanced-path="M 0 0 L 21600 0 21600 21600 0 21600 0 0 Z N"/>
        </draw:custom-shape>
        <draw:custom-shape draw:name="object 6" draw:style-name="gr14" draw:text-style-name="P3" draw:layer="layout" svg:width="9.55cm" svg:height="4.305cm" svg:x="12.158cm" svg:y="11.502cm">
          <text:p text:style-name="P13"><text:span text:style-name="T4">Иммунизация</text:span></text:p>
          <text:p text:style-name="P14"><text:span text:style-name="T8">пациентов наиболее тяжело болеющих (с хроническими заболеваниями, иммунодефицитами и т.п.)</text:span></text:p>
          <draw:enhanced-geometry svg:viewBox="0 0 21600 21600" draw:type="rectangle" draw:enhanced-path="M 0 0 L 21600 0 21600 21600 0 21600 0 0 Z N"/>
        </draw:custom-shape>
        <draw:custom-shape draw:name="object 7" draw:style-name="gr15" draw:text-style-name="P3" draw:layer="layout" svg:width="7.539cm" svg:height="6.631cm" svg:x="25.876cm" svg:y="3.835cm">
          <text:p/>
          <draw:enhanced-geometry svg:viewBox="0 0 21600 21600" draw:type="rectangle" draw:enhanced-path="M 0 0 L 21600 0 21600 21600 0 21600 0 0 Z N"/>
        </draw:custom-shape>
        <draw:custom-shape draw:name="object 8" draw:style-name="gr16" draw:text-style-name="P3" draw:layer="layout" svg:width="9.55cm" svg:height="4.31cm" svg:x="21.874cm" svg:y="11.527cm">
          <text:p text:style-name="P15"><text:span text:style-name="T4">Предупреждение эпидемий</text:span></text:p>
          <text:p text:style-name="P16"><text:span text:style-name="T8">приобретенный в результате вакцинации иммунитет надежно защищает от заболевания тебя и людей вокруг</text:span></text:p>
          <draw:enhanced-geometry svg:viewBox="0 0 21600 21600" draw:type="rectangle" draw:enhanced-path="M 0 0 L 21600 0 21600 21600 0 21600 0 0 Z N"/>
        </draw:custom-shape>
        <presentation:notes draw:style-name="dp2">
          <draw:frame draw:name="Notes Placeholder" presentation:style-name="pr3" draw:text-style-name="P3" draw:layer="layout" svg:width="0.001cm" svg:height="0.001cm" svg:x="0cm" svg:y="0cm" presentation:class="notes">
            <draw:text-box>
              <text:p/>
            </draw:text-box>
          </draw:frame>
        </presentation:notes>
      </draw:page>
      <draw:page draw:name="page3" draw:style-name="dp1" draw:master-page-name="Обычный_20_1" presentation:presentation-page-layout-name="AL1T11">
        <draw:custom-shape draw:name="object 2" draw:style-name="gr17" draw:text-style-name="P3" draw:layer="layout" svg:width="1.325cm" svg:height="1.325cm" svg:x="1.033cm" svg:y="6.426cm">
          <text:p/>
          <draw:enhanced-geometry draw:mirror-horizontal="false" draw:mirror-vertical="false" svg:viewBox="0 0 477519 477519" draw:type="non-primitive" draw:enhanced-path="M 238506 0 L 199818 3122 145668 18746 97646 46024 57412 83298 26621 128909 6931 181198 790 218948 0 238505 790 258063 6931 295813 26621 348102 57412 393713 97646 430987 145668 458265 199818 473889 238506 477012 258067 476221 295822 470078 348113 450385 393723 419591 430994 379354 458269 331333 473890 277187 477012 238505 476221 218948 470080 181198 450390 128909 419599 83298 379365 46024 331343 18746 277193 3122 238506 0 Z N">
            <draw:equation draw:name="f0" draw:formula="width"/>
            <draw:equation draw:name="f1" draw:formula="height"/>
          </draw:enhanced-geometry>
        </draw:custom-shape>
        <draw:custom-shape draw:name="object 3" draw:style-name="gr18" draw:text-style-name="P3" draw:layer="layout" svg:width="1.325cm" svg:height="1.325cm" svg:x="1.033cm" svg:y="9.038cm">
          <text:p/>
          <draw:enhanced-geometry draw:mirror-horizontal="false" draw:mirror-vertical="false" svg:viewBox="0 0 477519 477520" draw:type="non-primitive" draw:enhanced-path="M 238506 0 L 199818 3122 145668 18746 97646 46024 57412 83298 26621 128909 6931 181198 790 218948 0 238506 790 258063 6931 295813 26621 348102 57412 393713 97646 430987 145668 458265 199818 473889 238506 477012 258067 476221 295822 470078 348113 450385 393723 419591 430994 379354 458269 331333 473890 277187 477012 238506 476221 218948 470080 181198 450390 128909 419599 83298 379365 46024 331343 18746 277193 3122 238506 0 Z N">
            <draw:equation draw:name="f0" draw:formula="width"/>
            <draw:equation draw:name="f1" draw:formula="height"/>
          </draw:enhanced-geometry>
        </draw:custom-shape>
        <draw:custom-shape draw:name="object 4" draw:style-name="gr19" draw:text-style-name="P3" draw:layer="layout" svg:width="1.325cm" svg:height="1.325cm" svg:x="1.033cm" svg:y="10.888cm">
          <text:p/>
          <draw:enhanced-geometry draw:mirror-horizontal="false" draw:mirror-vertical="false" svg:viewBox="0 0 477519 477520" draw:type="non-primitive" draw:enhanced-path="M 238506 0 L 199818 3122 145668 18746 97646 46024 57412 83298 26621 128909 6931 181198 790 218948 0 238506 790 258063 6931 295813 26621 348102 57412 393713 97646 430987 145668 458265 199818 473889 238506 477012 258067 476221 295822 470078 348113 450385 393723 419591 430994 379354 458269 331333 473890 277187 477012 238506 476221 218948 470080 181198 450390 128909 419599 83298 379365 46024 331343 18746 277193 3122 238506 0 Z N">
            <draw:equation draw:name="f0" draw:formula="width"/>
            <draw:equation draw:name="f1" draw:formula="height"/>
          </draw:enhanced-geometry>
        </draw:custom-shape>
        <draw:custom-shape draw:name="object 5" draw:style-name="gr20" draw:text-style-name="P3" draw:layer="layout" svg:width="1.325cm" svg:height="1.325cm" svg:x="1.033cm" svg:y="13.06cm">
          <text:p/>
          <draw:enhanced-geometry draw:mirror-horizontal="false" draw:mirror-vertical="false" svg:viewBox="0 0 477519 477520" draw:type="non-primitive" draw:enhanced-path="M 238506 0 L 199818 3122 145668 18746 97646 46024 57412 83298 26621 128909 6931 181198 790 218948 0 238506 790 258063 6931 295813 26621 348102 57412 393713 97646 430987 145668 458265 199818 473889 238506 477012 258067 476221 295822 470078 348113 450385 393723 419591 430994 379354 458269 331333 473890 277187 477012 238506 476221 218948 470080 181198 450390 128909 419599 83298 379365 46024 331343 18746 277193 3122 238506 0 Z N">
            <draw:equation draw:name="f0" draw:formula="width"/>
            <draw:equation draw:name="f1" draw:formula="height"/>
          </draw:enhanced-geometry>
        </draw:custom-shape>
        <draw:custom-shape draw:name="object 6" draw:style-name="gr21" draw:text-style-name="P3" draw:layer="layout" svg:width="1.325cm" svg:height="1.325cm" svg:x="1.029cm" svg:y="15.257cm">
          <text:p/>
          <draw:enhanced-geometry draw:mirror-horizontal="false" draw:mirror-vertical="false" svg:viewBox="0 0 477519 477520" draw:type="non-primitive" draw:enhanced-path="M 238505 0 L 199818 3121 145668 18742 97646 46017 57412 83288 26621 128898 6931 181189 790 218944 0 238505 790 258067 6931 295822 26621 348113 57412 393723 97646 430994 145668 458269 199818 473890 238505 477011 258067 476221 295822 470080 348113 450390 393723 419599 430994 379365 458269 331343 473890 277193 477012 238505 476221 218944 470080 181189 450390 128898 419599 83288 379365 46017 331343 18742 277193 3121 238505 0 Z N">
            <draw:equation draw:name="f0" draw:formula="width"/>
            <draw:equation draw:name="f1" draw:formula="height"/>
          </draw:enhanced-geometry>
        </draw:custom-shape>
        <draw:custom-shape draw:name="object 7" draw:style-name="gr1" draw:text-style-name="P3" draw:layer="layout" svg:width="0.384cm" svg:height="0.677cm" svg:x="1.507cm" svg:y="6.788cm">
          <text:p text:style-name="P17"><text:span text:style-name="T8">1</text:span></text:p>
          <draw:enhanced-geometry svg:viewBox="0 0 21600 21600" draw:type="rectangle" draw:enhanced-path="M 0 0 L 21600 0 21600 21600 0 21600 0 0 Z N"/>
        </draw:custom-shape>
        <draw:custom-shape draw:name="object 8" draw:style-name="gr1" draw:text-style-name="P3" draw:layer="layout" svg:width="0.384cm" svg:height="0.677cm" svg:x="1.507cm" svg:y="9.387cm">
          <text:p text:style-name="P17"><text:span text:style-name="T8">2</text:span></text:p>
          <draw:enhanced-geometry svg:viewBox="0 0 21600 21600" draw:type="rectangle" draw:enhanced-path="M 0 0 L 21600 0 21600 21600 0 21600 0 0 Z N"/>
        </draw:custom-shape>
        <draw:custom-shape draw:name="object 9" draw:style-name="gr1" draw:text-style-name="P3" draw:layer="layout" svg:width="0.384cm" svg:height="0.677cm" svg:x="1.507cm" svg:y="11.254cm">
          <text:p text:style-name="P17"><text:span text:style-name="T8">3</text:span></text:p>
          <draw:enhanced-geometry svg:viewBox="0 0 21600 21600" draw:type="rectangle" draw:enhanced-path="M 0 0 L 21600 0 21600 21600 0 21600 0 0 Z N"/>
        </draw:custom-shape>
        <draw:custom-shape draw:name="object 10" draw:style-name="gr1" draw:text-style-name="P3" draw:layer="layout" svg:width="0.384cm" svg:height="0.677cm" svg:x="1.507cm" svg:y="13.415cm">
          <text:p text:style-name="P17"><text:span text:style-name="T8">4</text:span></text:p>
          <draw:enhanced-geometry svg:viewBox="0 0 21600 21600" draw:type="rectangle" draw:enhanced-path="M 0 0 L 21600 0 21600 21600 0 21600 0 0 Z N"/>
        </draw:custom-shape>
        <draw:custom-shape draw:name="object 11" draw:style-name="gr1" draw:text-style-name="P3" draw:layer="layout" svg:width="0.384cm" svg:height="0.677cm" svg:x="1.503cm" svg:y="15.599cm">
          <text:p text:style-name="P17"><text:span text:style-name="T8">5</text:span></text:p>
          <draw:enhanced-geometry svg:viewBox="0 0 21600 21600" draw:type="rectangle" draw:enhanced-path="M 0 0 L 21600 0 21600 21600 0 21600 0 0 Z N"/>
        </draw:custom-shape>
        <draw:custom-shape draw:name="object 12" draw:style-name="gr1" draw:text-style-name="P3" draw:layer="layout" svg:width="11.448cm" svg:height="2.201cm" svg:x="2.971cm" svg:y="6.53cm">
          <text:p text:style-name="P18"><text:span text:style-name="T9">Бесплатное проведение профилактических прививок плановых и по эпидемическим показаниям в государственных, муниципальных организациях здравоохранения.</text:span></text:p>
          <draw:enhanced-geometry svg:viewBox="0 0 21600 21600" draw:type="rectangle" draw:enhanced-path="M 0 0 L 21600 0 21600 21600 0 21600 0 0 Z N"/>
        </draw:custom-shape>
        <draw:custom-shape draw:name="object 13" draw:style-name="gr1" draw:text-style-name="P3" draw:layer="layout" svg:width="9.55cm" svg:height="1.101cm" svg:x="2.971cm" svg:y="9.161cm">
          <text:p text:style-name="P18"><text:span text:style-name="T9">Использование для прививок эффективных, безопасных вакцин.</text:span></text:p>
          <draw:enhanced-geometry svg:viewBox="0 0 21600 21600" draw:type="rectangle" draw:enhanced-path="M 0 0 L 21600 0 21600 21600 0 21600 0 0 Z N"/>
        </draw:custom-shape>
        <draw:custom-shape draw:name="object 14" draw:style-name="gr1" draw:text-style-name="P3" draw:layer="layout" svg:width="7.337cm" svg:height="1.651cm" svg:x="2.971cm" svg:y="11.03cm">
          <text:p text:style-name="P19"><text:span text:style-name="T9">Социальную защиту граждан при возникновении поствакцинальных осложнений.</text:span></text:p>
          <draw:enhanced-geometry svg:viewBox="0 0 21600 21600" draw:type="rectangle" draw:enhanced-path="M 0 0 L 21600 0 21600 21600 0 21600 0 0 Z N"/>
        </draw:custom-shape>
        <draw:custom-shape draw:name="object 15" draw:style-name="gr1" draw:text-style-name="P3" draw:layer="layout" svg:width="7.922cm" svg:height="1.101cm" svg:x="2.971cm" svg:y="13.223cm">
          <text:p text:style-name="P18"><text:span text:style-name="T9">Подготовку медицинских работников по иммунопрофилактике.</text:span></text:p>
          <draw:enhanced-geometry svg:viewBox="0 0 21600 21600" draw:type="rectangle" draw:enhanced-path="M 0 0 L 21600 0 21600 21600 0 21600 0 0 Z N"/>
        </draw:custom-shape>
        <draw:custom-shape draw:name="object 16" draw:style-name="gr1" draw:text-style-name="P3" draw:layer="layout" svg:width="5.536cm" svg:height="1.651cm" svg:x="2.968cm" svg:y="15.157cm">
          <text:p text:style-name="P18"><text:span text:style-name="T9">Доступность для граждан профилактических прививок.</text:span></text:p>
          <draw:enhanced-geometry svg:viewBox="0 0 21600 21600" draw:type="rectangle" draw:enhanced-path="M 0 0 L 21600 0 21600 21600 0 21600 0 0 Z N"/>
        </draw:custom-shape>
        <draw:custom-shape draw:name="object 17" draw:style-name="gr1" draw:text-style-name="P3" draw:layer="layout" svg:width="6.778cm" svg:height="2.539cm" svg:x="4.851cm" svg:y="1.241cm">
          <text:p text:style-name="P20"><text:span text:style-name="T10">Государство</text:span></text:p>
          <text:p text:style-name="P21"><text:span text:style-name="T10">гарантирует:</text:span></text:p>
          <draw:enhanced-geometry svg:viewBox="0 0 21600 21600" draw:type="rectangle" draw:enhanced-path="M 0 0 L 21600 0 21600 21600 0 21600 0 0 Z N"/>
        </draw:custom-shape>
        <draw:custom-shape draw:name="object 18" draw:style-name="gr1" draw:text-style-name="P3" draw:layer="layout" svg:width="12.487cm" svg:height="2.129cm" svg:x="1.991cm" svg:y="3.878cm">
          <text:p text:style-name="P22"><text:span text:style-name="T11">Государственная политика Российской Федерации в области иммунопрофилактики направлена на предупреждение, ограничение распространения и ликвидацию инфекционных болезней</text:span></text:p>
          <draw:enhanced-geometry svg:viewBox="0 0 21600 21600" draw:type="rectangle" draw:enhanced-path="M 0 0 L 21600 0 21600 21600 0 21600 0 0 Z N"/>
        </draw:custom-shape>
        <draw:custom-shape draw:name="object 19" draw:style-name="gr22" draw:text-style-name="P3" draw:layer="layout" svg:width="24.513cm" svg:height="19.049cm" svg:x="9.353cm" svg:y="0cm">
          <text:p/>
          <draw:enhanced-geometry svg:viewBox="0 0 21600 21600" draw:type="rectangle" draw:enhanced-path="M 0 0 L 21600 0 21600 21600 0 21600 0 0 Z N"/>
        </draw:custom-shape>
        <presentation:notes draw:style-name="dp2">
          <draw:frame draw:name="Notes Placeholder" presentation:style-name="pr3" draw:text-style-name="P3" draw:layer="layout" svg:width="0.001cm" svg:height="0.001cm" svg:x="0cm" svg:y="0cm" presentation:class="notes">
            <draw:text-box>
              <text:p/>
            </draw:text-box>
          </draw:frame>
        </presentation:notes>
      </draw:page>
      <draw:page draw:name="page4" draw:style-name="dp1" draw:master-page-name="Обычный_20_1" presentation:presentation-page-layout-name="AL1T11">
        <draw:custom-shape draw:name="object 2" draw:style-name="gr23" draw:text-style-name="P3" draw:layer="layout" svg:width="8.063cm" svg:height="1.654cm" svg:x="12.941cm" svg:y="1.185cm">
          <text:p/>
          <draw:enhanced-geometry svg:viewBox="0 0 21600 21600" draw:type="rectangle" draw:enhanced-path="M 0 0 L 21600 0 21600 21600 0 21600 0 0 Z N"/>
        </draw:custom-shape>
        <draw:custom-shape draw:name="object 3" draw:style-name="gr24" draw:text-style-name="P3" draw:layer="layout" svg:width="33.823cm" svg:height="12.348cm" svg:x="0.042cm" svg:y="6.701cm">
          <text:p/>
          <draw:enhanced-geometry draw:mirror-horizontal="false" draw:mirror-vertical="false" svg:viewBox="0 0 12176760 4445634" draw:type="non-primitive" draw:enhanced-path="M 0 4445508 L 12176760 4445508 12176760 0 0 0 0 4445508 N">
            <draw:equation draw:name="f0" draw:formula="width"/>
            <draw:equation draw:name="f1" draw:formula="height"/>
          </draw:enhanced-geometry>
        </draw:custom-shape>
        <draw:custom-shape draw:name="object 4" draw:style-name="gr25" draw:text-style-name="P3" draw:layer="layout" svg:width="7.734cm" svg:height="1.27cm" svg:x="13.106cm" svg:y="1.295cm">
          <text:p text:style-name="P23"><text:span text:style-name="T12">Пневмококк</text:span></text:p>
          <draw:enhanced-geometry svg:viewBox="0 0 21600 21600" draw:type="rectangle" draw:enhanced-path="M 0 0 L 21600 0 21600 21600 0 21600 0 0 Z N"/>
        </draw:custom-shape>
        <draw:custom-shape draw:name="object 5" draw:style-name="gr26" draw:text-style-name="P3" draw:layer="layout" svg:width="0.5cm" svg:height="0.576cm" svg:x="24.147cm" svg:y="10.19cm">
          <text:p/>
          <draw:enhanced-geometry draw:mirror-horizontal="false" draw:mirror-vertical="false" svg:viewBox="0 0 180340 207645" draw:type="non-primitive" draw:enhanced-path="M 0 0 L 0 207263 179831 103631 0 0 Z N">
            <draw:equation draw:name="f0" draw:formula="width"/>
            <draw:equation draw:name="f1" draw:formula="height"/>
          </draw:enhanced-geometry>
        </draw:custom-shape>
        <draw:custom-shape draw:name="object 6" draw:style-name="gr9" draw:text-style-name="P3" draw:layer="layout" svg:width="8.226cm" svg:height="1.202cm" svg:x="1.262cm" svg:y="7.104cm">
          <text:p/>
          <draw:enhanced-geometry draw:mirror-horizontal="false" draw:mirror-vertical="false" svg:viewBox="0 0 2961640 433069" draw:type="non-primitive" draw:enhanced-path="M 0 432815 L 2961132 432815 2961132 0 0 0 0 432815 Z N">
            <draw:equation draw:name="f0" draw:formula="width"/>
            <draw:equation draw:name="f1" draw:formula="height"/>
          </draw:enhanced-geometry>
        </draw:custom-shape>
        <draw:custom-shape draw:name="object 7" draw:style-name="gr27" draw:text-style-name="P3" draw:layer="layout" svg:width="8.326cm" svg:height="1.202cm" svg:x="23.554cm" svg:y="7.099cm">
          <text:p/>
          <draw:enhanced-geometry draw:mirror-horizontal="false" draw:mirror-vertical="false" svg:viewBox="0 0 2997834 433069" draw:type="non-primitive" draw:enhanced-path="M 0 432815 L 2997707 432815 2997707 0 0 0 0 432815 Z N">
            <draw:equation draw:name="f0" draw:formula="width"/>
            <draw:equation draw:name="f1" draw:formula="height"/>
          </draw:enhanced-geometry>
        </draw:custom-shape>
        <draw:custom-shape draw:name="object 8" draw:style-name="gr1" draw:text-style-name="P3" draw:layer="layout" svg:width="28.371cm" svg:height="2.662cm" svg:x="2.744cm" svg:y="3.109cm">
          <text:p text:style-name="P24"><text:span text:style-name="T13">Пневмококк является наиболее частым возбудителем пневмонии (воспаление легких), причиной отита, менингита и сепсиса</text:span></text:p>
          <text:p text:style-name="P25"><text:span text:style-name="T14"/></text:p>
          <text:p text:style-name="P26"><text:span text:style-name="T15">ОСЛОЖНЕНИЯ:</text:span></text:p>
          <draw:enhanced-geometry svg:viewBox="0 0 21600 21600" draw:type="rectangle" draw:enhanced-path="M 0 0 L 21600 0 21600 21600 0 21600 0 0 Z N"/>
        </draw:custom-shape>
        <draw:custom-shape draw:name="object 9" draw:style-name="gr1" draw:text-style-name="P3" draw:layer="layout" svg:width="5.511cm" svg:height="1.055cm" svg:x="25.108cm" svg:y="10.126cm">
          <text:p text:style-name="P27"><text:span text:style-name="T16">Крайне редко в виде местных реакций</text:span></text:p>
          <draw:enhanced-geometry svg:viewBox="0 0 21600 21600" draw:type="rectangle" draw:enhanced-path="M 0 0 L 21600 0 21600 21600 0 21600 0 0 Z N"/>
        </draw:custom-shape>
        <draw:custom-shape draw:name="object 10" draw:style-name="gr27" draw:text-style-name="P3" draw:layer="layout" svg:width="8.326cm" svg:height="1.202cm" svg:x="0.876cm" svg:y="7.43cm">
          <text:p/>
          <draw:enhanced-geometry draw:mirror-horizontal="false" draw:mirror-vertical="false" svg:viewBox="0 0 2997835 433069" draw:type="non-primitive" draw:enhanced-path="M 0 432815 L 2997708 432815 2997708 0 0 0 0 432815 Z N">
            <draw:equation draw:name="f0" draw:formula="width"/>
            <draw:equation draw:name="f1" draw:formula="height"/>
          </draw:enhanced-geometry>
        </draw:custom-shape>
        <draw:custom-shape draw:name="object 11" draw:style-name="gr9" draw:text-style-name="P3" draw:layer="layout" svg:width="8.226cm" svg:height="1.202cm" svg:x="23.233cm" svg:y="7.345cm">
          <text:p/>
          <draw:enhanced-geometry draw:mirror-horizontal="false" draw:mirror-vertical="false" svg:viewBox="0 0 2961640 433069" draw:type="non-primitive" draw:enhanced-path="M 0 432815 L 2961131 432815 2961131 0 0 0 0 432815 Z N">
            <draw:equation draw:name="f0" draw:formula="width"/>
            <draw:equation draw:name="f1" draw:formula="height"/>
          </draw:enhanced-geometry>
        </draw:custom-shape>
        <draw:custom-shape draw:name="object 12" draw:style-name="gr1" draw:text-style-name="P3" draw:layer="layout" svg:width="5.553cm" svg:height="0.763cm" svg:x="1.216cm" svg:y="7.692cm">
          <text:p text:style-name="P17"><text:span text:style-name="T4">При заболевании</text:span></text:p>
          <draw:enhanced-geometry svg:viewBox="0 0 21600 21600" draw:type="rectangle" draw:enhanced-path="M 0 0 L 21600 0 21600 21600 0 21600 0 0 Z N"/>
        </draw:custom-shape>
        <draw:custom-shape draw:name="object 13" draw:style-name="gr1" draw:text-style-name="P3" draw:layer="layout" svg:width="5.224cm" svg:height="0.763cm" svg:x="23.221cm" svg:y="7.504cm">
          <text:p text:style-name="P17"><text:span text:style-name="T17">После прививки</text:span></text:p>
          <draw:enhanced-geometry svg:viewBox="0 0 21600 21600" draw:type="rectangle" draw:enhanced-path="M 0 0 L 21600 0 21600 21600 0 21600 0 0 Z N"/>
        </draw:custom-shape>
        <draw:custom-shape draw:name="object 14" draw:style-name="gr1" draw:text-style-name="P3" draw:layer="layout" svg:width="5.545cm" svg:height="1.353cm" svg:x="1.885cm" svg:y="9.385cm">
          <text:p text:style-name="P28"><text:span text:style-name="T18">ЛЕТАЛЬНОСТЬ </text:span><text:span text:style-name="T16">– от</text:span></text:p>
          <text:p text:style-name="P28"><text:span text:style-name="T16">пневмонии до 5%</text:span></text:p>
          <draw:enhanced-geometry svg:viewBox="0 0 21600 21600" draw:type="rectangle" draw:enhanced-path="M 0 0 L 21600 0 21600 21600 0 21600 0 0 Z N"/>
        </draw:custom-shape>
        <draw:custom-shape draw:name="object 15" draw:style-name="gr26" draw:text-style-name="P3" draw:layer="layout" svg:width="0.643cm" svg:height="0.579cm" svg:x="0.711cm" svg:y="9.347cm">
          <text:p/>
          <draw:enhanced-geometry draw:mirror-horizontal="false" draw:mirror-vertical="false" svg:viewBox="0 0 231775 208914" draw:type="non-primitive" draw:enhanced-path="M 0 0 L 0 208787 231647 104394 0 0 Z N">
            <draw:equation draw:name="f0" draw:formula="width"/>
            <draw:equation draw:name="f1" draw:formula="height"/>
          </draw:enhanced-geometry>
        </draw:custom-shape>
        <draw:custom-shape draw:name="object 16" draw:style-name="gr1" draw:text-style-name="P3" draw:layer="layout" svg:width="4.664cm" svg:height="0.677cm" svg:x="1.799cm" svg:y="10.754cm">
          <text:p text:style-name="P17"><text:span text:style-name="T16">Пневмония - 70%</text:span></text:p>
          <draw:enhanced-geometry svg:viewBox="0 0 21600 21600" draw:type="rectangle" draw:enhanced-path="M 0 0 L 21600 0 21600 21600 0 21600 0 0 Z N"/>
        </draw:custom-shape>
        <draw:custom-shape draw:name="object 17" draw:style-name="gr26" draw:text-style-name="P3" draw:layer="layout" svg:width="0.588cm" svg:height="0.579cm" svg:x="0.707cm" svg:y="10.651cm">
          <text:p/>
          <draw:enhanced-geometry draw:mirror-horizontal="false" draw:mirror-vertical="false" svg:viewBox="0 0 212090 208914" draw:type="non-primitive" draw:enhanced-path="M 0 0 L 0 208788 211836 104394 0 0 Z N">
            <draw:equation draw:name="f0" draw:formula="width"/>
            <draw:equation draw:name="f1" draw:formula="height"/>
          </draw:enhanced-geometry>
        </draw:custom-shape>
        <draw:custom-shape draw:name="object 18" draw:style-name="gr26" draw:text-style-name="P3" draw:layer="layout" svg:width="0.588cm" svg:height="0.579cm" svg:x="0.711cm" svg:y="11.879cm">
          <text:p/>
          <draw:enhanced-geometry draw:mirror-horizontal="false" draw:mirror-vertical="false" svg:viewBox="0 0 212090 208914" draw:type="non-primitive" draw:enhanced-path="M 0 0 L 0 208787 211836 104393 0 0 Z N">
            <draw:equation draw:name="f0" draw:formula="width"/>
            <draw:equation draw:name="f1" draw:formula="height"/>
          </draw:enhanced-geometry>
        </draw:custom-shape>
        <draw:custom-shape draw:name="object 19" draw:style-name="gr28" draw:text-style-name="P3" draw:layer="layout" svg:width="7.044cm" svg:height="0.001cm" svg:x="1.702cm" svg:y="10.621cm">
          <text:p/>
          <draw:enhanced-geometry draw:mirror-horizontal="false" draw:mirror-vertical="false" svg:viewBox="0 0 2536190 360" draw:type="non-primitive" draw:enhanced-path="M 0 0 L 2535809 0 N">
            <draw:equation draw:name="f0" draw:formula="width"/>
            <draw:equation draw:name="f1" draw:formula="height"/>
          </draw:enhanced-geometry>
        </draw:custom-shape>
        <draw:custom-shape draw:name="object 20" draw:style-name="gr28" draw:text-style-name="P3" draw:layer="layout" svg:width="7.044cm" svg:height="0.001cm" svg:x="1.723cm" svg:y="12.535cm">
          <text:p/>
          <draw:enhanced-geometry draw:mirror-horizontal="false" draw:mirror-vertical="false" svg:viewBox="0 0 2536190 360" draw:type="non-primitive" draw:enhanced-path="M 0 0 L 2535809 0 N">
            <draw:equation draw:name="f0" draw:formula="width"/>
            <draw:equation draw:name="f1" draw:formula="height"/>
          </draw:enhanced-geometry>
        </draw:custom-shape>
        <draw:custom-shape draw:name="object 21" draw:style-name="gr26" draw:text-style-name="P3" draw:layer="layout" svg:width="0.588cm" svg:height="0.579cm" svg:x="0.711cm" svg:y="13.771cm">
          <text:p/>
          <draw:enhanced-geometry draw:mirror-horizontal="false" draw:mirror-vertical="false" svg:viewBox="0 0 212090 208914" draw:type="non-primitive" draw:enhanced-path="M 0 0 L 0 208787 211836 104393 0 0 Z N">
            <draw:equation draw:name="f0" draw:formula="width"/>
            <draw:equation draw:name="f1" draw:formula="height"/>
          </draw:enhanced-geometry>
        </draw:custom-shape>
        <draw:custom-shape draw:name="object 22" draw:style-name="gr28" draw:text-style-name="P3" draw:layer="layout" svg:width="7.044cm" svg:height="0.001cm" svg:x="1.702cm" svg:y="11.54cm">
          <text:p/>
          <draw:enhanced-geometry draw:mirror-horizontal="false" draw:mirror-vertical="false" svg:viewBox="0 0 2536190 360" draw:type="non-primitive" draw:enhanced-path="M 0 0 L 2535809 0 N">
            <draw:equation draw:name="f0" draw:formula="width"/>
            <draw:equation draw:name="f1" draw:formula="height"/>
          </draw:enhanced-geometry>
        </draw:custom-shape>
        <draw:custom-shape draw:name="object 23" draw:style-name="gr1" draw:text-style-name="P3" draw:layer="layout" svg:width="8.095cm" svg:height="6.365cm" svg:x="1.661cm" svg:y="11.779cm">
          <text:p text:style-name="P29"><text:span text:style-name="T16">Средний отит - 25% Менингит - от 5 до 15% Абсцесс легких, эпилепсия,</text:span></text:p>
          <text:p text:style-name="P30"><text:span text:style-name="T16">синусит, гайморит, ларингит,</text:span></text:p>
          <text:p text:style-name="P31"><text:span text:style-name="T16">трахеит, бронхит, сепсис, септический артрит, флегмоны. Обострение бронхо-легочных заболеваний у детей</text:span></text:p>
          <draw:enhanced-geometry svg:viewBox="0 0 21600 21600" draw:type="rectangle" draw:enhanced-path="M 0 0 L 21600 0 21600 21600 0 21600 0 0 Z N"/>
        </draw:custom-shape>
        <draw:custom-shape draw:name="object 24" draw:style-name="gr28" draw:text-style-name="P3" draw:layer="layout" svg:width="7.044cm" svg:height="0.001cm" svg:x="1.702cm" svg:y="13.657cm">
          <text:p/>
          <draw:enhanced-geometry draw:mirror-horizontal="false" draw:mirror-vertical="false" svg:viewBox="0 0 2536190 360" draw:type="non-primitive" draw:enhanced-path="M 0 0 L 2535809 0 N">
            <draw:equation draw:name="f0" draw:formula="width"/>
            <draw:equation draw:name="f1" draw:formula="height"/>
          </draw:enhanced-geometry>
        </draw:custom-shape>
        <draw:custom-shape draw:name="object 25" draw:style-name="gr26" draw:text-style-name="P3" draw:layer="layout" svg:width="0.588cm" svg:height="0.576cm" svg:x="0.707cm" svg:y="12.835cm">
          <text:p/>
          <draw:enhanced-geometry draw:mirror-horizontal="false" draw:mirror-vertical="false" svg:viewBox="0 0 212090 207645" draw:type="non-primitive" draw:enhanced-path="M 0 0 L 0 207263 211836 103631 0 0 Z N">
            <draw:equation draw:name="f0" draw:formula="width"/>
            <draw:equation draw:name="f1" draw:formula="height"/>
          </draw:enhanced-geometry>
        </draw:custom-shape>
        <draw:custom-shape draw:name="object 26" draw:style-name="gr29" draw:text-style-name="P3" draw:layer="layout" svg:width="12.788cm" svg:height="11.488cm" svg:x="10.262cm" svg:y="6.972cm">
          <text:p/>
          <draw:enhanced-geometry svg:viewBox="0 0 21600 21600" draw:type="rectangle" draw:enhanced-path="M 0 0 L 21600 0 21600 21600 0 21600 0 0 Z N"/>
        </draw:custom-shape>
        <presentation:notes draw:style-name="dp2">
          <draw:frame draw:name="Notes Placeholder" presentation:style-name="pr3" draw:text-style-name="P3" draw:layer="layout" svg:width="0.001cm" svg:height="0.001cm" svg:x="0cm" svg:y="0cm" presentation:class="notes">
            <draw:text-box>
              <text:p/>
            </draw:text-box>
          </draw:frame>
        </presentation:notes>
      </draw:page>
      <draw:page draw:name="page5" draw:style-name="dp1" draw:master-page-name="Обычный_20_1" presentation:presentation-page-layout-name="AL1T11">
        <draw:custom-shape draw:name="object 2" draw:style-name="gr23" draw:text-style-name="P3" draw:layer="layout" svg:width="8.063cm" svg:height="1.654cm" svg:x="12.941cm" svg:y="1.185cm">
          <text:p/>
          <draw:enhanced-geometry svg:viewBox="0 0 21600 21600" draw:type="rectangle" draw:enhanced-path="M 0 0 L 21600 0 21600 21600 0 21600 0 0 Z N"/>
        </draw:custom-shape>
        <draw:custom-shape draw:name="object 3" draw:style-name="gr24" draw:text-style-name="P3" draw:layer="layout" svg:width="33.866cm" svg:height="10.092cm" svg:x="0cm" svg:y="8.958cm">
          <text:p/>
          <draw:enhanced-geometry draw:mirror-horizontal="false" draw:mirror-vertical="false" svg:viewBox="0 0 12192000 3633470" draw:type="non-primitive" draw:enhanced-path="M 0 3633216 L 12192000 3633216 12192000 0 0 0 0 3633216 Z N">
            <draw:equation draw:name="f0" draw:formula="width"/>
            <draw:equation draw:name="f1" draw:formula="height"/>
          </draw:enhanced-geometry>
        </draw:custom-shape>
        <draw:custom-shape draw:name="object 4" draw:style-name="gr25" draw:text-style-name="P3" draw:layer="layout" svg:width="7.734cm" svg:height="1.27cm" svg:x="13.106cm" svg:y="1.295cm">
          <text:p text:style-name="P32"><text:span text:style-name="T12">Грипп</text:span></text:p>
          <draw:enhanced-geometry svg:viewBox="0 0 21600 21600" draw:type="rectangle" draw:enhanced-path="M 0 0 L 21600 0 21600 21600 0 21600 0 0 Z N"/>
        </draw:custom-shape>
        <draw:custom-shape draw:name="object 5" draw:style-name="gr26" draw:text-style-name="P3" draw:layer="layout" svg:width="0.555cm" svg:height="0.576cm" svg:x="24.147cm" svg:y="9.72cm">
          <text:p/>
          <draw:enhanced-geometry draw:mirror-horizontal="false" draw:mirror-vertical="false" svg:viewBox="0 0 200025 207645" draw:type="non-primitive" draw:enhanced-path="M 0 0 L 0 207264 199644 103632 0 0 Z N">
            <draw:equation draw:name="f0" draw:formula="width"/>
            <draw:equation draw:name="f1" draw:formula="height"/>
          </draw:enhanced-geometry>
        </draw:custom-shape>
        <draw:custom-shape draw:name="object 6" draw:style-name="gr27" draw:text-style-name="P3" draw:layer="layout" svg:width="8.326cm" svg:height="1.202cm" svg:x="23.554cm" svg:y="7.099cm">
          <text:p/>
          <draw:enhanced-geometry draw:mirror-horizontal="false" draw:mirror-vertical="false" svg:viewBox="0 0 2997834 433069" draw:type="non-primitive" draw:enhanced-path="M 0 432815 L 2997707 432815 2997707 0 0 0 0 432815 Z N">
            <draw:equation draw:name="f0" draw:formula="width"/>
            <draw:equation draw:name="f1" draw:formula="height"/>
          </draw:enhanced-geometry>
        </draw:custom-shape>
        <draw:custom-shape draw:name="object 7" draw:style-name="gr1" draw:text-style-name="P3" draw:layer="layout" svg:width="29.691cm" svg:height="3.156cm" svg:x="2.125cm" svg:y="2.866cm">
          <text:p text:style-name="P24"><text:span text:style-name="T13">острая респираторная вирусная инфекция, вызванная вирусами группы А, В или С, протекающая с тяжелым токсикозом, лихорадкой, поражением верхних и нижних дыхательных путей. Грипп часто дает осложнения вплоть до летального исхода, вызывает эпидемии</text:span></text:p>
          <text:p text:style-name="P33"><text:span text:style-name="T15">ОСЛОЖНЕНИЯ:</text:span></text:p>
          <draw:enhanced-geometry svg:viewBox="0 0 21600 21600" draw:type="rectangle" draw:enhanced-path="M 0 0 L 21600 0 21600 21600 0 21600 0 0 Z N"/>
        </draw:custom-shape>
        <draw:custom-shape draw:name="object 8" draw:style-name="gr1" draw:text-style-name="P3" draw:layer="layout" svg:width="6.966cm" svg:height="2.109cm" svg:x="25.189cm" svg:y="9.656cm">
          <text:p text:style-name="P27"><text:span text:style-name="T16">Крайне редко: отек и краснота в месте укола, недомогание, сонливость, легкая t</text:span><text:span text:style-name="T19"></text:span></text:p>
          <draw:enhanced-geometry svg:viewBox="0 0 21600 21600" draw:type="rectangle" draw:enhanced-path="M 0 0 L 21600 0 21600 21600 0 21600 0 0 Z N"/>
        </draw:custom-shape>
        <draw:custom-shape draw:name="object 9" draw:style-name="gr9" draw:text-style-name="P3" draw:layer="layout" svg:width="8.226cm" svg:height="1.202cm" svg:x="23.233cm" svg:y="7.345cm">
          <text:p/>
          <draw:enhanced-geometry draw:mirror-horizontal="false" draw:mirror-vertical="false" svg:viewBox="0 0 2961640 433069" draw:type="non-primitive" draw:enhanced-path="M 0 432815 L 2961131 432815 2961131 0 0 0 0 432815 Z N">
            <draw:equation draw:name="f0" draw:formula="width"/>
            <draw:equation draw:name="f1" draw:formula="height"/>
          </draw:enhanced-geometry>
        </draw:custom-shape>
        <draw:custom-shape draw:name="object 10" draw:style-name="gr30" draw:text-style-name="P3" draw:layer="layout" svg:width="8.326cm" svg:height="0.763cm" svg:x="0.876cm" svg:y="7.43cm">
          <text:p text:style-name="P34"><text:span text:style-name="T4">При заболевании</text:span></text:p>
          <draw:enhanced-geometry svg:viewBox="0 0 21600 21600" draw:type="rectangle" draw:enhanced-path="M 0 0 L 21600 0 21600 21600 0 21600 0 0 Z N"/>
        </draw:custom-shape>
        <draw:custom-shape draw:name="object 11" draw:style-name="gr1" draw:text-style-name="P3" draw:layer="layout" svg:width="5.224cm" svg:height="0.763cm" svg:x="23.221cm" svg:y="7.504cm">
          <text:p text:style-name="P17"><text:span text:style-name="T17">После прививки</text:span></text:p>
          <draw:enhanced-geometry svg:viewBox="0 0 21600 21600" draw:type="rectangle" draw:enhanced-path="M 0 0 L 21600 0 21600 21600 0 21600 0 0 Z N"/>
        </draw:custom-shape>
        <draw:custom-shape draw:name="object 12" draw:style-name="gr26" draw:text-style-name="P3" draw:layer="layout" svg:width="0.655cm" svg:height="0.579cm" svg:x="1.346cm" svg:y="9.402cm">
          <text:p/>
          <draw:enhanced-geometry draw:mirror-horizontal="false" draw:mirror-vertical="false" svg:viewBox="0 0 236220 208914" draw:type="non-primitive" draw:enhanced-path="M 0 0 L 0 208787 236220 104394 0 0 Z N">
            <draw:equation draw:name="f0" draw:formula="width"/>
            <draw:equation draw:name="f1" draw:formula="height"/>
          </draw:enhanced-geometry>
        </draw:custom-shape>
        <draw:custom-shape draw:name="object 13" draw:style-name="gr1" draw:text-style-name="P3" draw:layer="layout" svg:width="8.93cm" svg:height="3.663cm" svg:x="2.302cm" svg:y="9.439cm">
          <text:p text:style-name="P35"><text:span text:style-name="T18">ЛЕТАЛЬНОСТЬ </text:span><text:span text:style-name="T16">– от 300 до 650</text:span></text:p>
          <text:p text:style-name="P36"><text:span text:style-name="T16">тыс. погибает в мире ежегодно от гриппа и его осложнений (по</text:span></text:p>
          <text:p text:style-name="P37"><text:span text:style-name="T20"><text:s/></text:span><text:span text:style-name="T20">д анным ВОЗ) </text:span></text:p>
          <text:p text:style-name="P38"><text:span text:style-name="T16">Лихорадка за 40°C</text:span></text:p>
          <draw:enhanced-geometry svg:viewBox="0 0 21600 21600" draw:type="rectangle" draw:enhanced-path="M 0 0 L 21600 0 21600 21600 0 21600 0 0 Z N"/>
        </draw:custom-shape>
        <draw:custom-shape draw:name="object 14" draw:style-name="gr26" draw:text-style-name="P3" draw:layer="layout" svg:width="0.597cm" svg:height="0.579cm" svg:x="1.372cm" svg:y="12.099cm">
          <text:p/>
          <draw:enhanced-geometry draw:mirror-horizontal="false" draw:mirror-vertical="false" svg:viewBox="0 0 215265 208914" draw:type="non-primitive" draw:enhanced-path="M 0 0 L 0 208787 214883 104393 0 0 Z N">
            <draw:equation draw:name="f0" draw:formula="width"/>
            <draw:equation draw:name="f1" draw:formula="height"/>
          </draw:enhanced-geometry>
        </draw:custom-shape>
        <draw:custom-shape draw:name="object 15" draw:style-name="gr28" draw:text-style-name="P3" draw:layer="layout" svg:width="7.167cm" svg:height="0.001cm" svg:x="2.337cm" svg:y="13.043cm">
          <text:p/>
          <draw:enhanced-geometry draw:mirror-horizontal="false" draw:mirror-vertical="false" svg:viewBox="0 0 2580640 360" draw:type="non-primitive" draw:enhanced-path="M 0 0 L 2580131 0 N">
            <draw:equation draw:name="f0" draw:formula="width"/>
            <draw:equation draw:name="f1" draw:formula="height"/>
          </draw:enhanced-geometry>
        </draw:custom-shape>
        <draw:custom-shape draw:name="object 16" draw:style-name="gr1" draw:text-style-name="P3" draw:layer="layout" svg:width="7.302cm" svg:height="2.636cm" svg:x="2.377cm" svg:y="13.491cm">
          <text:p text:style-name="P27"><text:span text:style-name="T16">Резкие головные боли с рвотой, одышка, забытье и бред, нарушение сознания, судороги, геморрагические высыпания на коже</text:span></text:p>
          <draw:enhanced-geometry svg:viewBox="0 0 21600 21600" draw:type="rectangle" draw:enhanced-path="M 0 0 L 21600 0 21600 21600 0 21600 0 0 Z N"/>
        </draw:custom-shape>
        <draw:custom-shape draw:name="object 17" draw:style-name="gr26" draw:text-style-name="P3" draw:layer="layout" svg:width="0.597cm" svg:height="0.579cm" svg:x="1.342cm" svg:y="13.449cm">
          <text:p/>
          <draw:enhanced-geometry draw:mirror-horizontal="false" draw:mirror-vertical="false" svg:viewBox="0 0 215265 208914" draw:type="non-primitive" draw:enhanced-path="M 0 0 L 0 208787 214884 104393 0 0 Z N">
            <draw:equation draw:name="f0" draw:formula="width"/>
            <draw:equation draw:name="f1" draw:formula="height"/>
          </draw:enhanced-geometry>
        </draw:custom-shape>
        <draw:custom-shape draw:name="object 18" draw:style-name="gr31" draw:text-style-name="P3" draw:layer="layout" svg:width="10.599cm" svg:height="9.558cm" svg:x="11.824cm" svg:y="6.917cm">
          <text:p/>
          <draw:enhanced-geometry svg:viewBox="0 0 21600 21600" draw:type="rectangle" draw:enhanced-path="M 0 0 L 21600 0 21600 21600 0 21600 0 0 Z N"/>
        </draw:custom-shape>
        <presentation:notes draw:style-name="dp2">
          <draw:frame draw:name="Notes Placeholder" presentation:style-name="pr3" draw:text-style-name="P3" draw:layer="layout" svg:width="0.001cm" svg:height="0.001cm" svg:x="0cm" svg:y="0cm" presentation:class="notes">
            <draw:text-box>
              <text:p/>
            </draw:text-box>
          </draw:frame>
        </presentation:notes>
      </draw:page>
      <draw:page draw:name="Пневмококовая инфекция" draw:style-name="dp1" draw:master-page-name="Обычный_20_1" presentation:presentation-page-layout-name="AL1T11">
        <draw:custom-shape draw:name="object 2" draw:style-name="gr32" draw:text-style-name="P3" draw:layer="layout" svg:width="9.011cm" svg:height="12.447cm" svg:x="0cm" svg:y="6.603cm">
          <text:p/>
          <draw:enhanced-geometry draw:mirror-horizontal="false" draw:mirror-vertical="false" svg:viewBox="0 0 3244215 4481195" draw:type="non-primitive" draw:enhanced-path="M 0 0 L 0 1340274 1803273 2028672 1299524 4481041 2577771 4481041 3243834 1238351 0 0 N">
            <draw:equation draw:name="f0" draw:formula="width"/>
            <draw:equation draw:name="f1" draw:formula="height"/>
          </draw:enhanced-geometry>
        </draw:custom-shape>
        <draw:custom-shape draw:name="object 3" draw:style-name="gr33" draw:text-style-name="P3" draw:layer="layout" svg:width="1.447cm" svg:height="1.447cm" svg:x="2.493cm" svg:y="3.687cm">
          <text:p/>
          <draw:enhanced-geometry draw:mirror-horizontal="false" draw:mirror-vertical="false" svg:viewBox="0 0 521334 521335" draw:type="non-primitive" draw:enhanced-path="M 260603 0 L 218332 3411 178232 13289 140840 29095 106694 50292 76328 76342 50281 106710 29087 140857 13285 178247 3410 218341 0 260604 863 281972 7573 323218 20479 362027 39044 397862 62731 430187 91005 458463 123328 482154 159164 500723 197977 513632 239230 520343 260603 521208 281972 520343 323218 513632 362027 500723 397862 482154 430187 458463 458463 430187 482154 397862 500723 362027 513632 323218 520343 281972 521207 260604 520343 239235 513632 197989 500723 159180 482154 123345 458463 91020 430187 62744 397862 39053 362027 20484 323218 7575 281972 864 260603 0 Z N">
            <draw:equation draw:name="f0" draw:formula="width"/>
            <draw:equation draw:name="f1" draw:formula="height"/>
          </draw:enhanced-geometry>
        </draw:custom-shape>
        <draw:custom-shape draw:name="object 4" draw:style-name="gr34" draw:text-style-name="P3" draw:layer="layout" svg:width="1.447cm" svg:height="1.447cm" svg:x="2.481cm" svg:y="7.408cm">
          <text:p/>
          <draw:enhanced-geometry draw:mirror-horizontal="false" draw:mirror-vertical="false" svg:viewBox="0 0 521334 521335" draw:type="non-primitive" draw:enhanced-path="M 260604 0 L 218332 3411 178232 13289 140840 29095 106694 50292 76328 76342 50281 106710 29087 140857 13285 178247 3410 218341 0 260603 863 281972 7573 323218 20479 362027 39044 397862 62731 430187 91005 458463 123328 482154 159164 500723 197977 513632 239230 520343 260604 521208 281972 520343 323218 513632 362027 500723 397862 482154 430187 458463 458463 430187 482154 397862 500723 362027 513632 323218 520343 281972 521208 260603 520343 239235 513632 197989 500723 159180 482154 123345 458463 91020 430187 62744 397862 39053 362027 20484 323218 7575 281972 864 260604 0 Z N">
            <draw:equation draw:name="f0" draw:formula="width"/>
            <draw:equation draw:name="f1" draw:formula="height"/>
          </draw:enhanced-geometry>
        </draw:custom-shape>
        <draw:custom-shape draw:name="object 5" draw:style-name="gr20" draw:text-style-name="P3" draw:layer="layout" svg:width="1.447cm" svg:height="1.447cm" svg:x="2.493cm" svg:y="5.55cm">
          <text:p/>
          <draw:enhanced-geometry draw:mirror-horizontal="false" draw:mirror-vertical="false" svg:viewBox="0 0 521334 521335" draw:type="non-primitive" draw:enhanced-path="M 260603 0 L 218332 3411 178232 13289 140840 29095 106694 50291 76328 76342 50281 106710 29087 140857 13285 178247 3410 218341 0 260603 863 281972 7573 323218 20479 362027 39044 397862 62731 430187 91005 458463 123328 482154 159164 500723 197977 513632 239230 520343 260603 521208 281972 520343 323218 513632 362027 500723 397862 482154 430187 458463 458463 430187 482154 397862 500723 362027 513632 323218 520343 281972 521207 260603 520343 239235 513632 197989 500723 159180 482154 123345 458463 91020 430187 62744 397862 39053 362027 20484 323218 7575 281972 864 260603 0 Z N">
            <draw:equation draw:name="f0" draw:formula="width"/>
            <draw:equation draw:name="f1" draw:formula="height"/>
          </draw:enhanced-geometry>
        </draw:custom-shape>
        <draw:custom-shape draw:name="object 6" draw:style-name="gr9" draw:text-style-name="P3" draw:layer="layout" svg:width="0.689cm" svg:height="0.747cm" svg:x="2.873cm" svg:y="4.04cm">
          <text:p/>
          <draw:enhanced-geometry draw:mirror-horizontal="false" draw:mirror-vertical="false" svg:viewBox="0 0 248284 269239" draw:type="non-primitive" draw:enhanced-path="M 132879 0 L 88737 11177 63091 40875 59441 53526 59763 67916 69146 106200 81327 126741 62967 135154 24356 167344 5492 204355 0 238977 38 248741 619 257172 1504 264003 2459 268966 245233 269126 246717 260490 9834 260490 8502 247409 13636 209338 39321 166895 48634 158448 60154 158448 58900 151720 69751 145183 81472 140187 117339 140187 104950 134663 77311 103043 67190 64826 67279 62624 84274 50686 69032 50686 91725 18131 123870 8141 155754 8141 146024 3299 132879 0 Z N M 220824 168141 L 198778 168141 209064 174804 217948 183114 238302 228655 239304 242074 238555 255891 237916 260490 246717 260490 247509 255878 248247 242776 247533 230137 231366 182650 224369 172341 220824 168141 Z N M 60154 158448 L 48634 158448 52847 169968 57347 181968 51601 194450 47407 206475 45430 218070 46341 229242 54604 253251 71064 247409 69242 242075 59963 242074 55625 229911 55520 229242 54373 217373 58819 206176 68014 198048 81631 195776 103383 195776 97350 190826 86418 186988 73370 186988 65784 175997 61222 164172 60154 158448 Z N M 68244 239154 L 59964 242075 69242 242075 68244 239154 Z N M 103383 195776 L 81631 195776 93228 198807 101748 206256 109265 224803 100985 227724 103893 235979 120352 230137 113126 209563 106819 198595 103383 195776 Z N M 177744 186195 L 166466 186195 158643 194069 158643 213246 166466 221120 185745 221120 193581 213246 193581 212611 171317 212611 167444 208674 167444 199022 171317 195212 191918 195212 191556 194445 188297 191275 190732 186576 179318 186576 177744 186195 Z N M 191918 195212 L 180995 195212 184868 199022 184868 208674 180995 212611 193581 212611 193499 198595 191918 195212 Z N M 85830 186782 L 73370 186988 86418 186988 85830 186782 Z N M 183972 138587 L 155056 138587 168189 141450 180042 146146 190783 152369 189480 165675 185574 177630 179318 186576 190732 186576 194151 179977 198778 168141 220824 168141 216331 162818 207321 154171 197412 146491 186672 139871 183972 138587 Z N M 117339 140187 L 81472 140187 108427 148968 119103 151252 133432 149839 145153 145439 150099 142017 131245 142017 117404 140216 Z N M 186702 51850 L 174549 51850 179763 54496 180550 59449 169910 104955 142742 137149 131245 142017 150099 142017 155056 138587 183972 138587 175173 134401 163482 130315 171439 119630 178108 107818 183348 95411 187015 82935 188970 70922 187618 55062 186702 51850 Z N M 136221 41994 L 110603 41994 122613 44739 127228 47452 135445 51611 146548 55125 159822 55901 174549 51850 186702 51850 184738 44963 146867 44963 137481 42668 136221 41994 Z N M 108140 33339 L 96059 35010 84766 39852 69032 50686 84274 50686 87167 48654 98416 43332 110603 41994 136221 41994 132126 39803 120374 34913 108140 33339 Z N M 155754 8141 L 123870 8141 137617 9823 150142 14597 161045 22057 169920 31796 158318 42668 146867 44963 184738 44963 183536 40743 177029 28187 168405 17613 157967 9243 155754 8141 Z N">
            <draw:equation draw:name="f0" draw:formula="width"/>
            <draw:equation draw:name="f1" draw:formula="height"/>
          </draw:enhanced-geometry>
        </draw:custom-shape>
        <draw:custom-shape draw:name="object 7" draw:style-name="gr9" draw:text-style-name="P3" draw:layer="layout" svg:width="0.029cm" svg:height="0.029cm" svg:x="3.103cm" svg:y="6.291cm">
          <text:p/>
          <draw:enhanced-geometry draw:mirror-horizontal="false" draw:mirror-vertical="false" svg:viewBox="0 0 10794 10794" draw:type="non-primitive" draw:enhanced-path="M 5461 0 L 2641 762 1320 3048 1320 3301 0 5587 711 8636 2997 10033 3708 10413 4495 10668 6870 10668 8458 9778 9347 8127 10668 5714 9880 2666 7670 1270 5461 0 Z N">
            <draw:equation draw:name="f0" draw:formula="width"/>
            <draw:equation draw:name="f1" draw:formula="height"/>
          </draw:enhanced-geometry>
        </draw:custom-shape>
        <draw:custom-shape draw:name="object 8" draw:style-name="gr9" draw:text-style-name="P3" draw:layer="layout" svg:width="0.029cm" svg:height="0.025cm" svg:x="3.404cm" svg:y="6.752cm">
          <text:p/>
          <draw:enhanced-geometry draw:mirror-horizontal="false" draw:mirror-vertical="false" svg:viewBox="0 0 10794 9525" draw:type="non-primitive" draw:enhanced-path="M 7619 0 L 2006 508 0 2667 279 5080 469 7493 2666 9144 5803 9144 8572 8890 10667 6731 10096 1778 7619 0 Z N">
            <draw:equation draw:name="f0" draw:formula="width"/>
            <draw:equation draw:name="f1" draw:formula="height"/>
          </draw:enhanced-geometry>
        </draw:custom-shape>
        <draw:custom-shape draw:name="object 9" draw:style-name="gr9" draw:text-style-name="P3" draw:layer="layout" svg:width="0.029cm" svg:height="0.025cm" svg:x="3.103cm" svg:y="10.478cm">
          <text:p/>
          <draw:enhanced-geometry draw:mirror-horizontal="false" draw:mirror-vertical="false" svg:viewBox="0 0 10794 9525" draw:type="non-primitive" draw:enhanced-path="M 5461 0 L 2641 635 1320 2667 0 4825 711 7366 2997 8636 4495 9143 6870 9143 8458 8381 10668 4952 9880 2286 5461 0 Z N">
            <draw:equation draw:name="f0" draw:formula="width"/>
            <draw:equation draw:name="f1" draw:formula="height"/>
          </draw:enhanced-geometry>
        </draw:custom-shape>
        <draw:custom-shape draw:name="object 10" draw:style-name="gr9" draw:text-style-name="P3" draw:layer="layout" svg:width="0.029cm" svg:height="0.025cm" svg:x="3.404cm" svg:y="10.939cm">
          <text:p/>
          <draw:enhanced-geometry draw:mirror-horizontal="false" draw:mirror-vertical="false" svg:viewBox="0 0 10794 9525" draw:type="non-primitive" draw:enhanced-path="M 7619 0 L 2006 507 0 2666 279 5079 469 7492 2666 9143 5803 9143 8572 8889 10667 6730 10096 1777 7619 0 Z N">
            <draw:equation draw:name="f0" draw:formula="width"/>
            <draw:equation draw:name="f1" draw:formula="height"/>
          </draw:enhanced-geometry>
        </draw:custom-shape>
        <draw:custom-shape draw:name="object 11" draw:style-name="gr35" draw:text-style-name="P3" draw:layer="layout" svg:width="1.447cm" svg:height="1.447cm" svg:x="2.548cm" svg:y="11.587cm">
          <text:p/>
          <draw:enhanced-geometry svg:viewBox="0 0 21600 21600" draw:type="rectangle" draw:enhanced-path="M 0 0 L 21600 0 21600 21600 0 21600 0 0 Z N"/>
        </draw:custom-shape>
        <draw:custom-shape draw:name="object 12" draw:style-name="gr9" draw:text-style-name="P3" draw:layer="layout" svg:width="0.689cm" svg:height="0.743cm" svg:x="2.861cm" svg:y="14.141cm">
          <text:p/>
          <draw:enhanced-geometry draw:mirror-horizontal="false" draw:mirror-vertical="false" svg:viewBox="0 0 248284 267970" draw:type="non-primitive" draw:enhanced-path="M 132333 0 L 88349 11333 62864 41240 59317 53947 59699 68172 69401 106300 81894 126808 63336 135057 24377 166900 5427 203701 0 237959 52 247845 654 256195 1553 262930 245212 267676 246704 259041 9822 259041 8499 246087 13699 207980 39649 165682 49050 157283 60087 157283 58872 150761 69766 144353 81525 139449 116889 139449 104707 133972 77121 102239 67178 64350 67267 62318 84236 50507 69020 50507 91788 18089 123859 8216 155907 8216 145589 3199 132333 0 Z N M 220705 167170 L 198794 167170 209112 173864 218018 182196 238346 227742 239296 241402 238510 254939 237930 259041 246704 259041 247494 254466 248229 241402 247510 228942 231202 181478 224155 171211 220705 167170 Z N M 60087 157283 L 49050 157283 52958 169038 57363 181042 51571 193518 47358 205557 45407 217142 46398 228254 54593 251929 71052 246087 69202 240753 59952 240753 55563 228576 54458 217142 54514 215807 58841 205016 68083 196934 81676 194691 103398 194691 97338 189751 86593 186022 73359 186022 65750 175011 61186 163177 60087 157283 Z N M 68233 237959 L 59952 240753 69202 240753 68233 237959 Z N M 103398 194691 L 81676 194691 93265 197757 101777 205245 109254 223608 100973 226402 103881 234657 120341 228942 113114 208368 106807 197471 103398 194691 Z N M 177732 185254 L 166454 185254 158631 193001 158631 212178 166454 219925 185733 219925 193569 212178 193569 211416 171306 211416 167432 207606 167432 197954 171306 194144 191855 194144 191550 193509 188286 190334 190720 185635 179307 185635 177732 185254 Z N M 191855 194144 L 180983 194144 184656 197757 184732 207606 180983 211416 193569 211416 193458 197471 191855 194144 Z N M 85818 185753 L 73359 186022 86593 186022 85818 185753 Z N M 183866 137821 L 155116 137821 168227 140741 180080 145448 190834 151625 189460 164953 185472 176880 179307 185635 190720 185635 194167 178977 198794 167170 220705 167170 216061 161731 206992 153128 196943 145448 186213 138921 183866 137821 Z N M 116889 139449 L 81525 139449 97688 144669 108463 148172 119150 150445 133472 149023 145199 144628 149907 141396 130965 141396 117146 139565 116889 139449 Z N M 186728 51525 L 174812 51525 179751 54190 180539 59143 180539 64350 179260 77219 162219 117345 130965 141396 149907 141396 155116 137821 183866 137821 174646 133499 163470 129628 171464 118954 178157 107146 183403 94740 187060 82275 188984 70287 187607 54549 186728 51525 Z N M 136302 41872 L 110645 41872 122678 44627 127280 47311 135522 51443 146676 54924 160015 55651 174812 51525 186728 51525 184777 44811 146819 44811 137438 42483 136302 41872 Z N M 108114 33158 L 96030 34835 84735 39684 69020 50507 84236 50507 87156 48475 98431 43168 110645 41872 136302 41872 132093 39610 120347 34726 108114 33158 Z N M 155907 8216 L 123859 8216 137620 9887 150157 14638 161066 22075 169943 31802 158299 42587 146819 44811 184777 44811 183474 40329 176895 27855 168181 17355 157642 9060 155907 8216 Z N">
            <draw:equation draw:name="f0" draw:formula="width"/>
            <draw:equation draw:name="f1" draw:formula="height"/>
          </draw:enhanced-geometry>
        </draw:custom-shape>
        <draw:custom-shape draw:name="object 13" draw:style-name="gr21" draw:text-style-name="P3" draw:layer="layout" svg:width="1.447cm" svg:height="1.447cm" svg:x="2.493cm" svg:y="9.474cm">
          <text:p/>
          <draw:enhanced-geometry draw:mirror-horizontal="false" draw:mirror-vertical="false" svg:viewBox="0 0 521334 521335" draw:type="non-primitive" draw:enhanced-path="M 260603 0 L 218332 3411 178232 13289 140840 29095 106694 50291 76328 76342 50281 106710 29087 140857 13285 178247 3410 218341 0 260604 863 281972 7573 323218 20479 362027 39044 397862 62731 430187 91005 458463 123328 482154 159164 500723 197977 513632 239230 520343 260603 521207 281972 520343 323218 513632 362027 500723 397862 482154 430187 458463 458463 430187 482154 397862 500723 362027 513632 323218 520343 281972 521207 260604 520343 239235 513632 197989 500723 159180 482154 123345 458463 91020 430187 62744 397862 39053 362027 20484 323218 7575 281972 864 260603 0 Z N">
            <draw:equation draw:name="f0" draw:formula="width"/>
            <draw:equation draw:name="f1" draw:formula="height"/>
          </draw:enhanced-geometry>
        </draw:custom-shape>
        <draw:custom-shape draw:name="object 14" draw:style-name="gr1" draw:text-style-name="P3" draw:layer="layout" svg:width="16.46cm" svg:height="10.533cm" svg:x="4.147cm" svg:y="4.034cm">
          <text:p text:style-name="P39"><text:span text:style-name="T21">Передается от человека к человеку </text:span><text:span text:style-name="T18">воздушно-капельным</text:span></text:p>
          <text:p text:style-name="P39"><text:span text:style-name="T18">путем.</text:span></text:p>
          <text:p text:style-name="P40"><text:span text:style-name="T22"/></text:p>
          <text:p text:style-name="P41"><text:span text:style-name="T21">Пневмококк – </text:span><text:span text:style-name="T18">угроза жизни и здоровью </text:span><text:span text:style-name="T21">детей до 5 лет.</text:span></text:p>
          <text:p text:style-name="P42"><text:span text:style-name="T23"/></text:p>
          <text:p text:style-name="P43"><text:span text:style-name="T24"/></text:p>
          <text:p text:style-name="P44"><text:span text:style-name="T21">Может «жить» в носоглотке всю жизнь. Более половины детей младшего возраста и многие </text:span><text:span text:style-name="T18">взрослые </text:span><text:span text:style-name="T21">являются </text:span><text:span text:style-name="T18">носителями </text:span><text:span text:style-name="T21">пневмококка. А </text:span><text:span text:style-name="T18">заболевают малыши</text:span><text:span text:style-name="T21">!</text:span></text:p>
          <text:p text:style-name="P45"><text:span text:style-name="T25"/></text:p>
          <text:p text:style-name="P46"><text:span text:style-name="T21">Частые и опасные пневмококковые заболевания: гнойные менингиты, сепсис и бактеримия, пневмония, отит.</text:span></text:p>
          <text:p text:style-name="P47"><text:span text:style-name="T18">Вакцинации против пневмококковой инфекции подлежат: <text:s/></text:span><text:span text:style-name="T21">дети в возрасте от 2 месяцев до 5 лет, взрослые из групп риска и старше 65 лет, и подлежащие призыву на военную службу.</text:span></text:p>
          <draw:enhanced-geometry svg:viewBox="0 0 21600 21600" draw:type="rectangle" draw:enhanced-path="M 0 0 L 21600 0 21600 21600 0 21600 0 0 Z N"/>
        </draw:custom-shape>
        <draw:custom-shape draw:name="object 15" draw:style-name="gr9" draw:text-style-name="P3" draw:layer="layout" svg:width="0.685cm" svg:height="0.747cm" svg:x="2.89cm" svg:y="5.861cm">
          <text:p/>
          <draw:enhanced-geometry draw:mirror-horizontal="false" draw:mirror-vertical="false" svg:viewBox="0 0 247015 269239" draw:type="non-primitive" draw:enhanced-path="M 131848 0 L 87973 11327 62567 41315 59015 54073 59378 68356 68884 106578 81162 127156 62799 135520 24222 167652 5423 204678 0 239193 44 249060 632 257465 1519 264253 2466 269155 243785 269155 245266 260529 9758 260529 8441 247448 13575 209312 39186 166838 48470 158390 59791 158390 58559 151695 69412 145174 81139 140177 116390 140177 104206 134667 76750 102859 66806 64695 66895 62663 83793 50725 68648 50725 91328 18086 123169 8180 154904 8180 144977 3255 131848 0 Z N M 219557 168159 L 197663 168159 207897 174835 216739 183159 236986 228760 237965 242114 237208 256024 236580 260529 245266 260529 246062 255891 246805 242764 246100 230176 229966 182545 222983 172227 219557 168159 Z N M 59791 158390 L 48470 158390 52576 169973 57020 181988 51300 194489 47129 206521 45167 218123 46081 229299 54284 253290 70654 247448 68841 242114 59631 242114 55278 229876 55055 227763 54133 218123 54090 217318 58508 206174 67692 198050 81258 195804 102786 195804 96725 190822 85968 187062 72776 187062 65347 176027 60855 164171 59791 158390 Z N M 67848 239193 L 59631 242114 68841 242114 67848 239193 Z N M 102786 195804 L 81258 195804 92810 198901 101273 206446 108640 224842 100410 227763 103306 236018 119664 230176 112488 209602 106189 198600 102786 195804 Z N M 176737 186234 L 165536 186234 157738 194108 157738 213285 165536 221159 184700 221159 192485 213285 192485 212650 170349 212650 166488 208713 166488 199061 170349 195251 190833 195251 190470 194481 187240 191314 189659 186615 178312 186615 176737 186234 Z N M 190833 195251 L 179976 195251 183824 199061 183824 208713 179976 212650 192485 212650 192389 198600 190833 195251 Z N M 85214 186799 L 72776 187062 85968 187062 85214 186799 Z N M 182409 138369 L 154481 138369 167457 141439 179251 146273 189987 152599 188467 165857 184465 177838 178312 186615 189659 186615 193060 180006 197663 168159 219557 168159 214960 162699 205968 154052 196077 146379 185359 139770 182409 138369 Z N M 116390 140177 L 81139 140177 107998 149054 118672 151318 132888 149854 144572 145355 149199 142093 130341 142093 116586 140266 116390 140177 Z N M 185590 51650 L 174061 51650 178744 54535 179531 59488 179531 64695 178263 77603 161356 117879 130341 142093 149199 142093 154481 138369 182409 138369 173885 134318 162551 130354 170474 119660 177112 107839 182323 95422 185967 82938 187905 70918 186551 55029 185590 51650 Z N M 135449 42039 L 110090 42039 122082 44845 126639 47551 134848 51720 145976 55217 159292 55905 174061 51650 185590 51650 183704 45025 145982 45025 136644 42687 135449 42039 Z N M 107391 33375 L 95320 35101 84048 40031 68648 50725 83793 50725 86669 48693 97912 43354 110090 42039 135449 42039 131346 39817 119615 34923 107391 33375 Z N M 154904 8180 L 123169 8180 136892 9875 149391 14685 160258 22200 169086 32008 157437 42807 145982 45025 183704 45025 182468 40686 175963 28114 167341 17536 156910 9175 154904 8180 Z N">
            <draw:equation draw:name="f0" draw:formula="width"/>
            <draw:equation draw:name="f1" draw:formula="height"/>
          </draw:enhanced-geometry>
        </draw:custom-shape>
        <draw:custom-shape draw:name="object 16" draw:style-name="gr9" draw:text-style-name="P3" draw:layer="layout" svg:width="0.689cm" svg:height="0.747cm" svg:x="2.861cm" svg:y="7.66cm">
          <text:p/>
          <draw:enhanced-geometry draw:mirror-horizontal="false" draw:mirror-vertical="false" svg:viewBox="0 0 248284 269239" draw:type="non-primitive" draw:enhanced-path="M 132879 0 L 88737 11177 63091 40875 59441 53526 59763 67916 69146 106200 81327 126741 62967 135154 24356 167344 5492 204355 0 238977 38 248741 619 257172 1504 264003 2459 268966 245233 269126 246717 260490 9834 260490 8502 247409 13636 209338 39321 166895 48634 158448 60154 158448 58900 151720 69751 145183 81472 140187 117339 140187 104950 134663 77311 103043 67190 64826 67279 62624 84274 50686 69032 50686 91725 18131 123870 8141 155754 8141 146024 3299 132879 0 Z N M 220824 168141 L 198778 168141 209065 174805 217950 183117 238312 228664 239318 242075 238576 255904 237942 260490 246717 260490 247509 255878 248247 242776 247533 230137 231366 182650 224369 172341 220824 168141 Z N M 60154 158448 L 48634 158448 52847 169968 57347 181968 51601 194450 47407 206475 45430 218070 46341 229242 54604 253251 71064 247409 69242 242075 59964 242075 55625 229911 55520 229242 54373 217373 58819 206176 68014 198048 81631 195776 103383 195776 97350 190826 86418 186988 73370 186988 65784 175997 61222 164172 60154 158448 Z N M 68244 239154 L 59964 242075 69242 242075 68244 239154 Z N M 103383 195776 L 81631 195776 93228 198807 101748 206256 109265 224803 100985 227724 103893 235979 120352 230137 113126 209563 106819 198595 103383 195776 Z N M 177744 186195 L 166466 186195 158643 194069 158643 213246 166466 221120 185745 221120 193581 213246 193581 212611 171317 212611 167444 208674 167444 199022 171317 195212 191918 195212 191556 194445 188297 191275 190732 186576 179318 186576 177744 186195 Z N M 191918 195212 L 180995 195212 184868 199022 184868 208674 180995 212611 193581 212611 193499 198595 191918 195212 Z N M 85830 186782 L 73370 186988 86418 186988 85830 186782 Z N M 183972 138587 L 155056 138587 168189 141450 180042 146146 190783 152369 189480 165675 185574 177630 179318 186576 190732 186576 194151 179977 198778 168141 220824 168141 216331 162818 207321 154171 197412 146491 186672 139871 183972 138587 Z N M 117339 140187 L 81472 140187 108427 148968 119103 151252 133432 149839 145153 145439 150099 142017 131245 142017 117404 140216 Z N M 186702 51850 L 174549 51850 179763 54496 180550 59449 169910 104955 142742 137149 131245 142017 150099 142017 155056 138587 183972 138587 175173 134401 163482 130315 171439 119630 178108 107818 183348 95411 187015 82935 188970 70922 187618 55062 186702 51850 Z N M 136221 41994 L 110603 41994 122613 44739 127228 47452 135445 51611 146548 55125 159822 55901 174549 51850 186702 51850 184738 44963 146867 44963 137481 42668 136221 41994 Z N M 108140 33339 L 96059 35010 84766 39852 69032 50686 84274 50686 87167 48654 98416 43332 110603 41994 136221 41994 132126 39803 120374 34913 108140 33339 Z N M 155754 8141 L 123870 8141 137617 9823 150142 14597 161045 22057 169920 31796 158318 42668 146867 44963 184738 44963 183536 40743 177029 28187 168405 17613 157967 9243 155754 8141 Z N">
            <draw:equation draw:name="f0" draw:formula="width"/>
            <draw:equation draw:name="f1" draw:formula="height"/>
          </draw:enhanced-geometry>
        </draw:custom-shape>
        <draw:custom-shape draw:name="object 17" draw:style-name="gr9" draw:text-style-name="P3" draw:layer="layout" svg:width="0.689cm" svg:height="0.743cm" svg:x="2.861cm" svg:y="9.751cm">
          <text:p/>
          <draw:enhanced-geometry draw:mirror-horizontal="false" draw:mirror-vertical="false" svg:viewBox="0 0 248284 267970" draw:type="non-primitive" draw:enhanced-path="M 132333 0 L 88349 11333 62864 41240 59317 53947 59699 68172 69401 106300 81894 126808 63336 135057 24377 166900 5427 203701 0 237959 52 247845 654 256195 1553 262930 245212 267676 246704 259041 9822 259041 8499 246087 13699 207980 39649 165682 49050 157283 60087 157283 58872 150761 69766 144353 81525 139449 116889 139449 104707 133972 77121 102239 67178 64350 67267 62318 84236 50507 69020 50507 91788 18089 123859 8216 155907 8216 145589 3199 132333 0 Z N M 220705 167170 L 198794 167170 209112 173864 218018 182196 238346 227742 239296 241402 238510 254939 237930 259041 246704 259041 247494 254466 248229 241402 247510 228942 231202 181478 224155 171211 220705 167170 Z N M 60087 157283 L 49050 157283 52958 169038 57363 181042 51571 193518 47358 205557 45407 217142 46398 228254 54593 251929 71052 246087 69202 240753 59952 240753 55563 228576 54458 217142 54514 215807 58841 205016 68083 196934 81676 194691 103398 194691 97338 189751 86593 186022 73359 186022 65750 175011 61186 163177 60087 157283 Z N M 68233 237959 L 59952 240753 69202 240753 68233 237959 Z N M 103398 194691 L 81676 194691 93265 197757 101777 205245 109254 223608 100973 226402 103881 234657 120341 228942 113114 208368 106807 197471 103398 194691 Z N M 177732 185254 L 166454 185254 158631 193001 158631 212178 166454 219925 185733 219925 193569 212178 193569 211416 171306 211416 167432 207606 167432 197954 171306 194144 191855 194144 191550 193509 188286 190334 190720 185635 179307 185635 177732 185254 Z N M 191855 194144 L 180983 194144 184656 197757 184732 207606 180983 211416 193569 211416 193458 197471 191855 194144 Z N M 85818 185753 L 73359 186022 86593 186022 85818 185753 Z N M 183866 137821 L 155116 137821 168227 140741 180080 145448 190834 151625 189460 164953 185472 176880 179307 185635 190720 185635 194167 178977 198794 167170 220705 167170 216061 161731 206992 153128 196943 145448 186213 138921 183866 137821 Z N M 116889 139449 L 81525 139449 97688 144669 108463 148172 119150 150445 133472 149023 145199 144628 149907 141396 130965 141396 117146 139565 116889 139449 Z N M 186728 51525 L 174812 51525 179751 54190 180539 59143 180539 64350 179260 77219 162219 117345 130965 141396 149907 141396 155116 137821 183866 137821 174646 133499 163470 129628 171464 118954 178157 107146 183403 94740 187060 82275 188984 70287 187607 54549 186728 51525 Z N M 136302 41872 L 110645 41872 122678 44627 127280 47311 135522 51443 146676 54924 160015 55651 174812 51525 186728 51525 184777 44811 146819 44811 137438 42483 136302 41872 Z N M 108114 33158 L 96030 34835 84735 39684 69020 50507 84236 50507 87156 48475 98431 43168 110645 41872 136302 41872 132093 39610 120347 34726 108114 33158 Z N M 155907 8216 L 123859 8216 137620 9887 150157 14638 161066 22075 169943 31802 158299 42587 146819 44811 184777 44811 183474 40329 176895 27855 168181 17355 157642 9060 155907 8216 Z N">
            <draw:equation draw:name="f0" draw:formula="width"/>
            <draw:equation draw:name="f1" draw:formula="height"/>
          </draw:enhanced-geometry>
        </draw:custom-shape>
        <draw:custom-shape draw:name="object 18" draw:style-name="gr36" draw:text-style-name="P3" draw:layer="layout" svg:width="29.361cm" svg:height="1.62cm" svg:x="0.635cm" svg:y="17.094cm">
          <text:p/>
          <draw:enhanced-geometry svg:viewBox="0 0 21600 21600" draw:type="rectangle" draw:enhanced-path="M 0 0 L 21600 0 21600 21600 0 21600 0 0 Z N"/>
        </draw:custom-shape>
        <draw:custom-shape draw:name="object 19" draw:style-name="gr37" draw:text-style-name="P3" draw:layer="layout" svg:width="29.362cm" svg:height="1.353cm" svg:x="0.635cm" svg:y="17.094cm">
          <text:p text:style-name="P48"><text:span text:style-name="T26">Курс вакцинации состоит из 3-х прививок. Схема вакцинации - в зависимости от возраста начала вакцинации</text:span></text:p>
          <draw:enhanced-geometry svg:viewBox="0 0 21600 21600" draw:type="rectangle" draw:enhanced-path="M 0 0 L 21600 0 21600 21600 0 21600 0 0 Z N"/>
        </draw:custom-shape>
        <draw:frame draw:name="object 20" presentation:style-name="pr4" draw:text-style-name="P3" draw:layer="layout" svg:width="32.195cm" svg:height="3.718cm" svg:x="0.835cm" svg:y="1.179cm" presentation:class="title" presentation:user-transformed="true">
          <draw:text-box>
            <text:p text:style-name="P49"><text:span text:style-name="T27">Пневмококовая инфекция</text:span></text:p>
          </draw:text-box>
        </draw:frame>
        <draw:custom-shape draw:name="object 21" draw:style-name="gr38" draw:text-style-name="P3" draw:layer="layout" svg:width="11.399cm" svg:height="11.031cm" svg:x="20.667cm" svg:y="4.411cm">
          <text:p/>
          <draw:enhanced-geometry svg:viewBox="0 0 21600 21600" draw:type="rectangle" draw:enhanced-path="M 0 0 L 21600 0 21600 21600 0 21600 0 0 Z N"/>
        </draw:custom-shape>
        <presentation:notes draw:style-name="dp2">
          <draw:frame draw:name="Notes Placeholder" presentation:style-name="pr3" draw:text-style-name="P3" draw:layer="layout" svg:width="0.001cm" svg:height="0.001cm" svg:x="0cm" svg:y="0cm" presentation:class="notes">
            <draw:text-box>
              <text:p/>
            </draw:text-box>
          </draw:frame>
        </presentation:notes>
      </draw:page>
      <draw:page draw:name="Грипп" draw:style-name="dp1" draw:master-page-name="Обычный_20_1" presentation:presentation-page-layout-name="AL1T11">
        <draw:custom-shape draw:name="object 2" draw:style-name="gr39" draw:text-style-name="P3" draw:layer="layout" svg:width="9.011cm" svg:height="12.447cm" svg:x="0cm" svg:y="6.603cm">
          <text:p/>
          <draw:enhanced-geometry draw:mirror-horizontal="false" draw:mirror-vertical="false" svg:viewBox="0 0 3244215 4481195" draw:type="non-primitive" draw:enhanced-path="M 0 0 L 0 1340274 1803273 2028672 1299524 4481041 2577771 4481041 3243834 1238351 0 0 N">
            <draw:equation draw:name="f0" draw:formula="width"/>
            <draw:equation draw:name="f1" draw:formula="height"/>
          </draw:enhanced-geometry>
        </draw:custom-shape>
        <draw:custom-shape draw:name="object 3" draw:style-name="gr33" draw:text-style-name="P3" draw:layer="layout" svg:width="1.447cm" svg:height="1.541cm" svg:x="1.655cm" svg:y="4.945cm">
          <text:p/>
          <draw:enhanced-geometry draw:mirror-horizontal="false" draw:mirror-vertical="false" svg:viewBox="0 0 521334 554989" draw:type="non-primitive" draw:enhanced-path="M 260603 0 L 218332 3630 178232 14142 140840 30963 106694 53522 76328 81248 50281 113568 29087 149912 13285 189707 3410 232383 0 277367 863 300113 7573 344014 20479 385321 39044 423462 62731 457866 91005 487960 123328 513174 159164 532935 197977 546673 239230 553816 260603 554735 281977 553816 323230 546673 362043 532935 397879 513174 430202 487960 458476 457866 482163 423462 500728 385321 513634 344014 520344 300113 521207 277367 520344 254622 513634 210721 500728 169414 482163 131273 458476 96869 430202 66775 397879 41561 362043 21800 323230 8062 281977 919 260603 0 Z N">
            <draw:equation draw:name="f0" draw:formula="width"/>
            <draw:equation draw:name="f1" draw:formula="height"/>
          </draw:enhanced-geometry>
        </draw:custom-shape>
        <draw:custom-shape draw:name="object 4" draw:style-name="gr34" draw:text-style-name="P3" draw:layer="layout" svg:width="1.447cm" svg:height="1.541cm" svg:x="1.643cm" svg:y="8.903cm">
          <text:p/>
          <draw:enhanced-geometry draw:mirror-horizontal="false" draw:mirror-vertical="false" svg:viewBox="0 0 521334 554989" draw:type="non-primitive" draw:enhanced-path="M 260603 0 L 218332 3630 178232 14142 140840 30963 106694 53522 76328 81248 50281 113568 29087 149912 13285 189707 3410 232383 0 277367 863 300113 7573 344014 20479 385321 39044 423462 62731 457866 91005 487960 123328 513174 159164 532935 197977 546673 239230 553816 260603 554735 281977 553816 323230 546673 362043 532935 397879 513174 430202 487960 458476 457866 482163 423462 500728 385321 513634 344014 520344 300113 521207 277367 520344 254622 513634 210721 500728 169414 482163 131273 458476 96869 430202 66775 397879 41561 362043 21800 323230 8062 281977 919 260603 0 Z N">
            <draw:equation draw:name="f0" draw:formula="width"/>
            <draw:equation draw:name="f1" draw:formula="height"/>
          </draw:enhanced-geometry>
        </draw:custom-shape>
        <draw:custom-shape draw:name="object 5" draw:style-name="gr20" draw:text-style-name="P3" draw:layer="layout" svg:width="1.447cm" svg:height="1.537cm" svg:x="1.655cm" svg:y="6.926cm">
          <text:p/>
          <draw:enhanced-geometry draw:mirror-horizontal="false" draw:mirror-vertical="false" svg:viewBox="0 0 521334 553719" draw:type="non-primitive" draw:enhanced-path="M 260603 0 L 218332 3619 178232 14100 140840 30871 106694 53364 76328 81010 50281 113239 29087 149482 13285 189171 3410 231735 0 276606 863 299294 7573 343082 20479 384280 39044 422317 62731 456624 91005 486633 123328 511773 159164 531477 197977 545173 239230 552295 260603 553212 281977 552295 323230 545173 362043 531477 397879 511773 430202 486633 458476 456624 482163 422317 500728 384280 513634 343082 520344 299294 521207 276606 520344 253917 513634 210129 500728 168931 482163 130894 458476 96587 430202 66578 397879 41438 362043 21734 323230 8038 281977 916 260603 0 Z N">
            <draw:equation draw:name="f0" draw:formula="width"/>
            <draw:equation draw:name="f1" draw:formula="height"/>
          </draw:enhanced-geometry>
        </draw:custom-shape>
        <draw:custom-shape draw:name="object 6" draw:style-name="gr9" draw:text-style-name="P3" draw:layer="layout" svg:width="0.689cm" svg:height="0.796cm" svg:x="2.035cm" svg:y="5.317cm">
          <text:p/>
          <draw:enhanced-geometry draw:mirror-horizontal="false" draw:mirror-vertical="false" svg:viewBox="0 0 248284 287019" draw:type="non-primitive" draw:enhanced-path="M 125380 0 L 85945 13083 62096 46447 59048 60105 59062 63734 68715 112747 80521 134202 62995 142927 25548 175872 6452 213749 0 263505 229 269591 962 277428 1871 283573 245141 286491 246665 277221 9785 277221 8464 263849 12895 225357 36106 181507 44591 172538 60836 172538 59115 163993 69430 155635 80692 149900 127756 149900 120475 149200 87371 126075 69588 88462 67141 69322 67230 67163 84058 54590 68983 54590 90863 20488 123821 9251 155267 9251 150267 6079 138278 1711 125380 0 Z N M 221766 180522 L 198323 180522 208382 186929 217116 195049 237820 240466 239191 254009 238942 268009 237893 277221 246665 277221 247368 272949 248121 260312 248091 257790 238349 209072 226515 186918 221766 180522 Z N M 60836 172538 L 44591 172538 51674 182043 57121 193774 51733 206421 47667 218628 45582 229983 45598 233511 45836 241718 54536 269539 71015 263505 69176 257790 59915 257790 55521 244709 54261 231995 58261 220400 66724 211756 80432 208844 103703 208844 97777 203564 86596 199136 74446 198989 66440 188171 61616 176408 60836 172538 Z N M 68195 254742 L 59915 257790 69176 257790 68195 254742 Z N M 103703 208844 L 80432 208844 91988 211281 100626 218194 109216 239375 100936 242423 103844 251186 120303 245090 113077 223119 106950 211737 103703 208844 Z N M 177695 198481 L 176107 198481 163756 203853 158594 216896 163677 229983 175986 235438 188387 230054 189826 226421 171268 226421 167395 222357 167395 212070 171268 208006 191849 208006 191512 207244 188284 203853 188371 203564 190677 198862 179269 198862 177695 198481 Z N M 191849 208006 L 180946 208006 184577 211816 184702 222357 180946 226421 189826 226421 193498 217150 193496 211737 191849 208006 Z N M 184848 148397 L 154448 148397 167761 151059 179617 155741 190269 162077 189468 175629 186154 187691 181057 198710 179269 198862 190677 198862 193839 192411 198323 180522 221766 180522 219088 176915 210739 167742 201530 159485 191525 152231 184848 148397 Z N M 127756 149900 L 80692 149900 95774 154720 107928 158750 118505 161172 132944 159798 144644 155368 151419 150551 134526 150551 127756 149900 Z N M 186183 56527 L 172836 56527 179714 58400 180501 63734 180501 69322 179330 82430 163622 123669 134526 150551 151419 150551 154448 148397 184848 148397 180787 146066 169379 141076 163432 139045 171013 128311 177441 116477 182594 104021 186351 91423 188592 79160 187503 62194 186183 56527 Z N M 136195 45238 L 110359 45238 122289 48024 126888 50862 134901 55202 145671 58973 158535 60105 172836 56527 186183 56527 184271 48319 147501 48319 138288 46352 136195 45238 Z N M 108631 36061 L 96700 37574 85538 42379 68983 54590 84058 54590 87118 52304 98273 46690 110359 45238 136195 45238 132536 43289 120765 37935 108631 36061 Z N M 155267 9251 L 123821 9251 137315 10976 149642 15879 160422 23550 169229 33529 158416 45343 147501 48319 184271 48319 183948 46931 178188 33529 170481 22147 161088 12944 155267 9251 Z N">
            <draw:equation draw:name="f0" draw:formula="width"/>
            <draw:equation draw:name="f1" draw:formula="height"/>
          </draw:enhanced-geometry>
        </draw:custom-shape>
        <draw:custom-shape draw:name="object 7" draw:style-name="gr9" draw:text-style-name="P3" draw:layer="layout" svg:width="0.025cm" svg:height="0.029cm" svg:x="2.265cm" svg:y="7.713cm">
          <text:p/>
          <draw:enhanced-geometry draw:mirror-horizontal="false" draw:mirror-vertical="false" svg:viewBox="0 0 9525 10794" draw:type="non-primitive" draw:enhanced-path="M 4686 0 L 2273 762 1130 3048 1130 3301 0 5587 609 8636 2565 10033 3175 10413 3848 10668 5892 10668 7251 9779 8013 8127 9143 5714 8458 2667 6578 1270 4686 0 Z N">
            <draw:equation draw:name="f0" draw:formula="width"/>
            <draw:equation draw:name="f1" draw:formula="height"/>
          </draw:enhanced-geometry>
        </draw:custom-shape>
        <draw:custom-shape draw:name="object 8" draw:style-name="gr9" draw:text-style-name="P3" draw:layer="layout" svg:width="0.029cm" svg:height="0.029cm" svg:x="2.565cm" svg:y="8.204cm">
          <text:p/>
          <draw:enhanced-geometry draw:mirror-horizontal="false" draw:mirror-vertical="false" svg:viewBox="0 0 10794 10794" draw:type="non-primitive" draw:enhanced-path="M 7619 0 L 4851 253 1993 635 0 3175 279 5968 469 8636 2667 10667 5803 10667 8572 10413 10668 7747 10096 2032 7619 0 Z N">
            <draw:equation draw:name="f0" draw:formula="width"/>
            <draw:equation draw:name="f1" draw:formula="height"/>
          </draw:enhanced-geometry>
        </draw:custom-shape>
        <draw:custom-shape draw:name="object 9" draw:style-name="gr9" draw:text-style-name="P3" draw:layer="layout" svg:width="0.025cm" svg:height="0.029cm" svg:x="2.265cm" svg:y="12.167cm">
          <text:p/>
          <draw:enhanced-geometry draw:mirror-horizontal="false" draw:mirror-vertical="false" svg:viewBox="0 0 9525 10795" draw:type="non-primitive" draw:enhanced-path="M 4686 0 L 2273 762 1130 3048 1130 3301 0 5587 609 8636 2565 10032 3175 10413 3848 10668 5892 10668 7251 9779 8013 8128 8089 8000 9143 5715 8458 2667 6578 1269 4686 0 Z N">
            <draw:equation draw:name="f0" draw:formula="width"/>
            <draw:equation draw:name="f1" draw:formula="height"/>
          </draw:enhanced-geometry>
        </draw:custom-shape>
        <draw:custom-shape draw:name="object 10" draw:style-name="gr9" draw:text-style-name="P3" draw:layer="layout" svg:width="0.029cm" svg:height="0.029cm" svg:x="2.565cm" svg:y="12.658cm">
          <text:p/>
          <draw:enhanced-geometry draw:mirror-horizontal="false" draw:mirror-vertical="false" svg:viewBox="0 0 10794 10795" draw:type="non-primitive" draw:enhanced-path="M 7619 0 L 4851 253 1993 634 0 3175 279 5968 469 8635 2667 10667 5803 10667 8572 10413 10668 7746 10096 2031 7619 0 Z N">
            <draw:equation draw:name="f0" draw:formula="width"/>
            <draw:equation draw:name="f1" draw:formula="height"/>
          </draw:enhanced-geometry>
        </draw:custom-shape>
        <draw:custom-shape draw:name="object 11" draw:style-name="gr9" draw:text-style-name="P3" draw:layer="layout" svg:width="0.685cm" svg:height="0.743cm" svg:x="2.179cm" svg:y="13.446cm">
          <text:p/>
          <draw:enhanced-geometry draw:mirror-horizontal="false" draw:mirror-vertical="false" svg:viewBox="0 0 247015 267970" draw:type="non-primitive" draw:enhanced-path="M 131289 0 L 87574 11483 62331 41683 58900 55014 59306 68612 69133 106681 81727 127228 63165 135424 24234 167206 5348 204022 0 237996 46 248160 656 256484 1556 263175 243802 267713 245286 259078 9735 259078 8426 246124 13626 207951 39502 165622 48874 157223 59713 157223 58519 150735 69416 144343 81181 139439 115936 139439 103952 133973 76549 102052 66783 64387 66872 62355 83743 50544 68624 50544 91380 18042 123145 8253 155050 8253 144529 3154 131289 0 Z N M 219430 167185 L 197667 167185 207933 173892 216796 182237 236997 227712 237962 241384 237153 255057 236582 259078 245286 259078 246078 254475 246808 241384 246091 228979 229788 181357 222750 171081 219430 167185 Z N M 59713 157223 L 48874 157223 52675 169040 57024 181058 51259 193550 47069 205600 45132 217192 46125 228309 54261 251966 70631 246124 68789 240790 59607 240790 55226 228598 54139 217192 54114 216012 58519 205012 67751 196934 81292 194718 102790 194718 96701 189745 86135 186095 72753 186095 65288 175001 60808 163175 59713 157223 Z N M 67824 237996 L 59607 240790 68789 240790 67824 237996 Z N M 102790 194718 L 81292 194718 92835 197850 101290 205434 108617 223645 100387 226439 103283 234694 119640 228979 112465 208405 106165 197474 102790 194718 Z N M 176714 185291 L 165513 185291 157715 193038 157715 212215 165513 219962 184677 219962 192462 212215 192462 211453 170326 211453 166465 207643 166465 197991 170326 194181 190759 194181 190455 193546 187217 190371 189636 185672 178289 185672 176714 185291 Z N M 190759 194181 L 179952 194181 183658 197850 183676 207643 179952 211453 192462 211453 192336 197474 190759 194181 Z N M 85191 185769 L 72753 186095 86135 186095 85191 185769 Z N M 182291 137602 L 154532 137602 167484 140729 179279 145573 190029 151854 188437 165119 184361 177064 178289 185672 189636 185672 193055 179029 197667 167185 219430 167185 214666 161595 205610 152993 195652 145366 184864 138805 182291 137602 Z N M 115936 139439 L 81181 139439 108022 148256 118709 150509 132918 149036 144608 144541 149002 141469 130050 141469 116316 139612 115936 139439 Z N M 185602 51318 L 174316 51318 178721 54227 179508 59180 179508 64387 178232 77282 161185 117522 130050 141469 149002 141469 154532 137602 182291 137602 173316 133403 162528 129665 170488 118982 177148 107164 182367 94749 186001 82275 187908 70281 186525 54498 185602 51318 Z N M 135517 41916 L 110121 41916 122137 44731 126680 47408 134914 51550 146094 55014 159476 55651 174316 51318 185602 51318 183731 44871 145922 44871 136576 42492 135517 41916 Z N M 107354 33192 L 95280 34924 84005 39862 68624 50544 83743 50544 86646 48512 97915 43189 110121 41916 135517 41916 131302 39622 119577 34734 107354 33192 Z N M 155050 8253 L 123145 8253 136884 9937 149394 14725 160268 22216 169097 32012 157406 42723 145922 44871 183731 44871 182395 40270 175816 27780 167105 17276 156572 8990 155050 8253 Z N">
            <draw:equation draw:name="f0" draw:formula="width"/>
            <draw:equation draw:name="f1" draw:formula="height"/>
          </draw:enhanced-geometry>
        </draw:custom-shape>
        <draw:custom-shape draw:name="object 12" draw:style-name="gr21" draw:text-style-name="P3" draw:layer="layout" svg:width="1.447cm" svg:height="1.447cm" svg:x="1.808cm" svg:y="10.981cm">
          <text:p/>
          <draw:enhanced-geometry draw:mirror-horizontal="false" draw:mirror-vertical="false" svg:viewBox="0 0 521334 521335" draw:type="non-primitive" draw:enhanced-path="M 260604 0 L 218332 3411 178232 13289 140840 29095 106694 50292 76328 76342 50281 106710 29087 140857 13285 178247 3410 218341 0 260604 863 281972 7573 323218 20479 362027 39044 397862 62731 430187 91005 458463 123328 482154 159164 500723 197977 513632 239230 520343 260604 521208 281977 520343 323230 513632 362043 500723 397879 482154 430202 458463 458476 430187 482163 397862 500728 362027 513634 323218 520344 281972 521208 260604 520344 239235 513634 197989 500728 159180 482163 123345 458476 91020 430202 62744 397879 39053 362043 20484 323230 7575 281977 864 260604 0 Z N">
            <draw:equation draw:name="f0" draw:formula="width"/>
            <draw:equation draw:name="f1" draw:formula="height"/>
          </draw:enhanced-geometry>
        </draw:custom-shape>
        <draw:custom-shape draw:name="object 13" draw:style-name="gr1" draw:text-style-name="P3" draw:layer="layout" svg:width="16.043cm" svg:height="8.402cm" svg:x="3.427cm" svg:y="5.312cm">
          <text:p text:style-name="P50"><text:span text:style-name="T21">Заболевание опасное, так как при неграмотной терапии возможен </text:span><text:span text:style-name="T18">летальный исход.</text:span></text:p>
          <text:p text:style-name="P51"><text:span text:style-name="T21">Вирус гриппа относится к группе ОРВИ, имеет схожее с ними распространение, сезонность и течение, но обладает более выраженными клиническими проявлениями, течением и исходами.</text:span></text:p>
          <text:p text:style-name="P52"><text:span text:style-name="T28"/></text:p>
          <text:p text:style-name="P53"><text:span text:style-name="T21">Передается </text:span><text:span text:style-name="T18">воздушно-капельным и контактно-бытовым </text:span><text:span text:style-name="T21">способом.</text:span></text:p>
          <text:p text:style-name="P54"><text:span text:style-name="T21">Мультиантигенная структура эпидемий гриппа не позволяет с помощью вакцинирования полностью исключить возможность заболевания гриппом, но с прививкой организм заметно </text:span><text:span text:style-name="T18">легче переносит инфекцию </text:span><text:span text:style-name="T21">и </text:span><text:span text:style-name="T18">риск </text:span><text:span text:style-name="T21">развития тяжелых </text:span><text:span text:style-name="T18">осложнений </text:span><text:span text:style-name="T21">у детей значительно </text:span><text:span text:style-name="T18">снижен.</text:span></text:p>
          <draw:enhanced-geometry svg:viewBox="0 0 21600 21600" draw:type="rectangle" draw:enhanced-path="M 0 0 L 21600 0 21600 21600 0 21600 0 0 Z N"/>
        </draw:custom-shape>
        <draw:custom-shape draw:name="object 14" draw:style-name="gr9" draw:text-style-name="P3" draw:layer="layout" svg:width="0.685cm" svg:height="0.743cm" svg:x="2.204cm" svg:y="7.367cm">
          <text:p/>
          <draw:enhanced-geometry draw:mirror-horizontal="false" draw:mirror-vertical="false" svg:viewBox="0 0 247015 267969" draw:type="non-primitive" draw:enhanced-path="M 131289 0 L 87574 11483 62331 41683 58900 55014 59306 68612 69133 106681 81727 127228 63165 135424 24234 167206 5348 204022 0 237996 46 248160 656 256484 1556 263175 243802 267713 245286 259078 9735 259078 8426 246124 13626 207951 39502 165622 48874 157223 59713 157223 58519 150735 69416 144343 81181 139439 115936 139439 103952 133973 76549 102052 66783 64387 66872 62355 83743 50544 68624 50544 91380 18042 123145 8253 155050 8253 144529 3154 131289 0 Z N M 219430 167185 L 197667 167185 207933 173892 216796 182237 236997 227712 237962 241384 237153 255057 236582 259078 245286 259078 246078 254475 246808 241384 246091 228979 229788 181357 222750 171081 219430 167185 Z N M 59713 157223 L 48874 157223 52675 169040 57024 181058 51259 193550 47069 205600 45132 217192 46125 228309 54261 251966 70631 246124 68789 240790 59607 240790 55226 228598 54139 217192 54114 216012 58519 205012 67751 196934 81292 194718 102790 194718 96701 189745 86135 186095 72753 186095 65288 175001 60808 163175 59713 157223 Z N M 67824 237996 L 59607 240790 68789 240790 67824 237996 Z N M 102790 194718 L 81292 194718 92835 197850 101290 205434 108617 223645 100387 226439 103283 234694 119640 228979 112465 208405 106165 197474 102790 194718 Z N M 176714 185291 L 165513 185291 157715 193038 157715 212215 165513 219962 184677 219962 192462 212215 192462 211453 170326 211453 166465 207643 166465 197991 170326 194181 190759 194181 190455 193546 187217 190371 189636 185672 178289 185672 176714 185291 Z N M 190759 194181 L 179952 194181 183658 197850 183676 207643 179952 211453 192462 211453 192336 197474 190759 194181 Z N M 85191 185769 L 72753 186095 86135 186095 85191 185769 Z N M 182291 137602 L 154532 137602 167484 140729 179279 145573 190029 151854 188437 165119 184361 177064 178289 185672 189636 185672 193055 179029 197667 167185 219430 167185 214666 161595 205610 152993 195652 145366 184864 138805 182291 137602 Z N M 115936 139439 L 81181 139439 108022 148256 118709 150509 132918 149036 144608 144541 149002 141469 130050 141469 116316 139612 115936 139439 Z N M 185602 51318 L 174316 51318 178721 54227 179508 59180 179508 64387 178232 77282 161185 117522 130050 141469 149002 141469 154532 137602 182291 137602 173316 133403 162528 129665 170488 118982 177148 107164 182367 94749 186001 82275 187908 70281 186525 54498 185602 51318 Z N M 135517 41916 L 110121 41916 122137 44731 126680 47408 134914 51550 146094 55014 159476 55651 174316 51318 185602 51318 183731 44871 145922 44871 136576 42492 135517 41916 Z N M 107354 33192 L 95280 34924 84005 39862 68624 50544 83743 50544 86646 48512 97915 43189 110121 41916 135517 41916 131302 39622 119577 34734 107354 33192 Z N M 155050 8253 L 123145 8253 136884 9937 149394 14725 160268 22216 169097 32012 157406 42723 145922 44871 183731 44871 182395 40270 175816 27780 167105 17276 156572 8990 155050 8253 Z N">
            <draw:equation draw:name="f0" draw:formula="width"/>
            <draw:equation draw:name="f1" draw:formula="height"/>
          </draw:enhanced-geometry>
        </draw:custom-shape>
        <draw:custom-shape draw:name="object 15" draw:style-name="gr9" draw:text-style-name="P3" draw:layer="layout" svg:width="0.685cm" svg:height="0.747cm" svg:x="2.179cm" svg:y="9.163cm">
          <text:p/>
          <draw:enhanced-geometry draw:mirror-horizontal="false" draw:mirror-vertical="false" svg:viewBox="0 0 247015 269239" draw:type="non-primitive" draw:enhanced-path="M 131848 0 L 87973 11327 62567 41315 59015 54073 59378 68356 68884 106578 81162 127156 62799 135520 24222 167652 5423 204678 0 239193 44 249060 632 257465 1519 264253 2466 269155 243835 269155 245309 260529 9758 260529 8441 247448 13575 209312 39186 166838 48470 158390 59791 158390 58559 151695 69412 145174 81139 140177 116390 140177 104206 134667 76750 102859 66806 64695 66895 62663 83793 50725 68648 50725 91328 18086 123169 8180 154904 8180 144977 3255 131848 0 Z N M 219560 168159 L 197663 168159 207898 174835 216741 183159 237001 228760 237985 242114 237232 256024 236605 260529 245309 260529 246102 255889 246837 242760 246125 230176 229964 182532 222976 172213 219560 168159 Z N M 59791 158390 L 48470 158390 52576 169973 57020 181988 51300 194489 47129 206521 45167 218123 46081 229299 54284 253290 70654 247448 68841 242114 59631 242114 55276 229869 55055 227763 54133 218123 54093 217309 58508 206174 67692 198050 81258 195804 102786 195804 96725 190822 85968 187062 72776 187062 65347 176027 60855 164171 59791 158390 Z N M 67848 239193 L 59631 242114 68841 242114 67848 239193 Z N M 102786 195804 L 81258 195804 92810 198901 101273 206446 108640 224842 100410 227763 103306 236018 119664 230176 112488 209602 106189 198600 102786 195804 Z N M 176737 186234 L 165536 186234 157738 194108 157738 213285 165536 221159 184700 221159 192485 213285 192485 212650 170349 212650 166488 208713 166488 199061 170349 195251 190833 195251 190470 194481 187240 191314 189659 186615 178312 186615 176737 186234 Z N M 190833 195251 L 179976 195251 183824 199061 183824 208713 179976 212650 192485 212650 192389 198600 190833 195251 Z N M 85214 186799 L 72776 187062 85968 187062 85214 186799 Z N M 182411 138369 L 154481 138369 167457 141439 179251 146273 189987 152599 188467 165857 184465 177838 178312 186615 189659 186615 193060 180006 197663 168159 219560 168159 214949 162685 205952 154038 196058 146365 185336 139757 182411 138369 Z N M 116390 140177 L 81139 140177 107998 149054 118672 151318 132888 149854 144572 145355 149199 142093 130341 142093 116586 140266 116390 140177 Z N M 185590 51650 L 174061 51650 178744 54535 179531 59488 179531 64695 178263 77603 161356 117879 130341 142093 149199 142093 154481 138369 182411 138369 173858 134307 162551 130354 170474 119660 177112 107839 182323 95422 185967 82938 187905 70918 186551 55029 185590 51650 Z N M 135449 42039 L 110090 42039 122082 44845 126639 47551 134848 51720 145976 55217 159292 55905 174061 51650 185590 51650 183704 45025 145982 45025 136644 42687 135449 42039 Z N M 107391 33375 L 95320 35101 84048 40031 68648 50725 83793 50725 86669 48693 97912 43354 110090 42039 135449 42039 131346 39817 119615 34923 107391 33375 Z N M 154904 8180 L 123169 8180 136892 9875 149391 14685 160258 22200 169086 32008 157437 42807 145982 45025 183704 45025 182468 40686 175963 28114 167341 17536 156910 9175 154904 8180 Z N">
            <draw:equation draw:name="f0" draw:formula="width"/>
            <draw:equation draw:name="f1" draw:formula="height"/>
          </draw:enhanced-geometry>
        </draw:custom-shape>
        <draw:custom-shape draw:name="object 16" draw:style-name="gr9" draw:text-style-name="P3" draw:layer="layout" svg:width="0.685cm" svg:height="0.743cm" svg:x="2.179cm" svg:y="11.254cm">
          <text:p/>
          <draw:enhanced-geometry draw:mirror-horizontal="false" draw:mirror-vertical="false" svg:viewBox="0 0 247015 267970" draw:type="non-primitive" draw:enhanced-path="M 131289 0 L 87574 11483 62331 41683 58900 55014 59306 68612 69133 106681 81727 127228 63165 135424 24234 167206 5348 204022 0 237996 46 248160 656 256484 1556 263175 243802 267713 245286 259078 9735 259078 8426 246124 13626 207951 39502 165622 48874 157223 59713 157223 58519 150735 69416 144343 81181 139439 115936 139439 103952 133973 76549 102052 66783 64387 66872 62355 83743 50544 68624 50544 91380 18042 123145 8253 155050 8253 144529 3154 131289 0 Z N M 219430 167185 L 197667 167185 207933 173892 216796 182237 236997 227712 237962 241384 237153 255057 236582 259078 245286 259078 246078 254475 246808 241384 246091 228979 229788 181357 222750 171081 219430 167185 Z N M 59713 157223 L 48874 157223 52675 169040 57024 181058 51259 193550 47069 205600 45132 217192 46125 228309 54261 251966 70631 246124 68789 240790 59607 240790 55226 228598 54139 217192 54114 216012 58519 205012 67751 196934 81292 194718 102790 194718 96701 189745 86135 186095 72753 186095 65288 175001 60808 163175 59713 157223 Z N M 67824 237996 L 59607 240790 68789 240790 67824 237996 Z N M 102790 194718 L 81292 194718 92835 197850 101290 205434 108617 223645 100387 226439 103283 234694 119640 228979 112465 208405 106165 197474 102790 194718 Z N M 176714 185291 L 165513 185291 157715 193038 157715 212215 165513 219962 184677 219962 192462 212215 192462 211453 170326 211453 166465 207643 166465 197991 170326 194181 190759 194181 190455 193546 187217 190371 189636 185672 178289 185672 176714 185291 Z N M 190759 194181 L 179952 194181 183658 197850 183676 207643 179952 211453 192462 211453 192336 197474 190759 194181 Z N M 85191 185769 L 72753 186095 86135 186095 85191 185769 Z N M 182291 137602 L 154532 137602 167484 140729 179279 145573 190029 151854 188437 165119 184361 177064 178289 185672 189636 185672 193055 179029 197667 167185 219430 167185 214666 161595 205610 152993 195652 145366 184864 138805 182291 137602 Z N M 115936 139439 L 81181 139439 108022 148256 118709 150509 132918 149036 144608 144541 149002 141469 130050 141469 116316 139612 115936 139439 Z N M 185602 51318 L 174316 51318 178721 54227 179508 59180 179508 64387 178232 77282 161185 117522 130050 141469 149002 141469 154532 137602 182291 137602 173316 133403 162528 129665 170488 118982 177148 107164 182367 94749 186001 82275 187908 70281 186525 54498 185602 51318 Z N M 135517 41916 L 110121 41916 122137 44731 126680 47408 134914 51550 146094 55014 159476 55651 174316 51318 185602 51318 183731 44871 145922 44871 136576 42492 135517 41916 Z N M 107354 33192 L 95280 34924 84005 39862 68624 50544 83743 50544 86646 48512 97915 43189 110121 41916 135517 41916 131302 39622 119577 34734 107354 33192 Z N M 155050 8253 L 123145 8253 136884 9937 149394 14725 160268 22216 169097 32012 157406 42723 145922 44871 183731 44871 182395 40270 175816 27780 167105 17276 156572 8990 155050 8253 Z N">
            <draw:equation draw:name="f0" draw:formula="width"/>
            <draw:equation draw:name="f1" draw:formula="height"/>
          </draw:enhanced-geometry>
        </draw:custom-shape>
        <draw:custom-shape draw:name="object 17" draw:style-name="gr9" draw:text-style-name="P3" draw:layer="layout" svg:width="0.685cm" svg:height="0.743cm" svg:x="2.234cm" svg:y="15.525cm">
          <text:p/>
          <draw:enhanced-geometry draw:mirror-horizontal="false" draw:mirror-vertical="false" svg:viewBox="0 0 247015 267970" draw:type="non-primitive" draw:enhanced-path="M 131293 0 L 87589 11462 62340 41654 58901 54966 59305 68611 69122 106661 81708 127216 63149 135425 24224 167233 5341 204059 0 237945 41 248185 651 256501 1551 263185 243797 267713 245284 259065 9730 259065 8424 246149 13623 207950 39504 165612 48878 157215 59699 157215 58507 150708 69489 144304 81182 139428 115911 139428 103954 133976 76540 102049 66778 64450 66867 62354 83656 50569 68619 50569 91356 18039 123140 8214 154987 8214 144532 3151 131293 0 Z N M 219430 167177 L 197668 167177 207932 173894 216795 182246 236998 227746 237958 241380 237147 255054 236577 259065 245284 259065 246073 254473 246803 241380 246084 228940 229781 181340 222741 171062 219430 167177 Z N M 59699 157215 L 48878 157215 52672 169005 57018 181029 51260 193516 47072 205556 45130 217145 46106 228284 54256 251915 70626 246149 68801 240815 59602 240815 55221 228597 54131 217145 54116 216002 58527 204996 67779 196945 81326 194738 102770 194738 96669 189763 86031 186087 72684 186087 65269 175046 60789 163174 59699 157215 Z N M 67819 237945 L 59602 240815 68801 240815 67819 237945 Z N M 102770 194738 L 81326 194738 92876 197877 101326 205466 108612 223619 100382 226502 103278 234706 119635 228940 112460 208430 106150 197495 102770 194738 Z N M 176709 185290 L 165508 185290 157710 193063 157710 212176 165508 219949 184672 219949 192457 212176 192457 211478 170321 211478 166460 207642 166460 198041 170321 194193 190778 194193 190450 193495 187212 190358 189645 185633 178284 185633 176709 185290 Z N M 190778 194193 L 179948 194193 183631 197877 183708 207642 179948 211478 192457 211478 192457 197774 190778 194193 Z N M 85140 185778 L 72684 186087 86031 186087 85140 185778 Z N M 182288 137600 L 154547 137600 167495 140732 179293 145558 190049 151830 188446 165085 184382 177046 178284 185633 189645 185633 193054 179016 197668 167177 219430 167177 214657 161577 205600 152976 195641 145352 184851 138797 182288 137600 Z N M 115911 139428 L 81182 139428 96054 144336 108024 148248 118714 150475 132925 149017 144619 144547 149010 141474 130072 141474 116327 139618 115911 139428 Z N M 185589 51278 L 174291 51278 178716 54239 179503 59205 168825 104679 141587 136731 130072 141474 149010 141474 154547 137600 182288 137600 173303 133403 162523 129677 170488 118971 177151 107147 182371 94737 186003 82276 187906 70297 186520 54486 185589 51278 Z N M 135365 41884 L 110114 41884 122128 44680 126671 47357 134903 51501 146079 54966 159456 55607 174291 51278 185589 51278 183735 44883 145890 44883 136542 42522 135365 41884 Z N M 107333 33228 L 95254 34951 83976 39880 68619 50569 83656 50569 86641 48473 97909 43171 110114 41884 135365 41884 131284 39674 119560 34779 107333 33228 Z N M 154987 8214 L 123140 8214 136880 9907 149392 14710 160267 22211 169096 31998 157388 42721 145890 44883 183735 44883 182393 40256 175814 27764 167104 17263 156573 8982 154987 8214 Z N">
            <draw:equation draw:name="f0" draw:formula="width"/>
            <draw:equation draw:name="f1" draw:formula="height"/>
          </draw:enhanced-geometry>
        </draw:custom-shape>
        <draw:custom-shape draw:name="object 18" draw:style-name="gr40" draw:text-style-name="P3" draw:layer="layout" svg:width="22.427cm" svg:height="0.939cm" svg:x="0.635cm" svg:y="16.209cm">
          <text:p/>
          <draw:enhanced-geometry svg:viewBox="0 0 21600 21600" draw:type="rectangle" draw:enhanced-path="M 0 0 L 21600 0 21600 21600 0 21600 0 0 Z N"/>
        </draw:custom-shape>
        <draw:custom-shape draw:name="object 19" draw:style-name="gr37" draw:text-style-name="P3" draw:layer="layout" svg:width="22.429cm" svg:height="0.677cm" svg:x="0.635cm" svg:y="16.209cm">
          <text:p text:style-name="P55"><text:span text:style-name="T26">Вакцинация против гриппа проводится ежегодно всем детям с 6 месяцев</text:span></text:p>
          <draw:enhanced-geometry svg:viewBox="0 0 21600 21600" draw:type="rectangle" draw:enhanced-path="M 0 0 L 21600 0 21600 21600 0 21600 0 0 Z N"/>
        </draw:custom-shape>
        <draw:frame draw:name="object 20" presentation:style-name="pr4" draw:text-style-name="P3" draw:layer="layout" svg:width="32.195cm" svg:height="3.718cm" svg:x="0.835cm" svg:y="1.179cm" presentation:class="title" presentation:user-transformed="true">
          <draw:text-box>
            <text:p text:style-name="P56"><text:span text:style-name="T27">Грипп</text:span></text:p>
          </draw:text-box>
        </draw:frame>
        <draw:custom-shape draw:name="object 21" draw:style-name="gr41" draw:text-style-name="P3" draw:layer="layout" svg:width="12.716cm" svg:height="11.552cm" svg:x="20.24cm" svg:y="3.548cm">
          <text:p/>
          <draw:enhanced-geometry svg:viewBox="0 0 21600 21600" draw:type="rectangle" draw:enhanced-path="M 0 0 L 21600 0 21600 21600 0 21600 0 0 Z N"/>
        </draw:custom-shape>
        <presentation:notes draw:style-name="dp2">
          <draw:frame draw:name="Notes Placeholder" presentation:style-name="pr3" draw:text-style-name="P3" draw:layer="layout" svg:width="0.001cm" svg:height="0.001cm" svg:x="0cm" svg:y="0cm" presentation:class="notes">
            <draw:text-box>
              <text:p/>
            </draw:text-box>
          </draw:frame>
        </presentation:notes>
      </draw:page>
      <draw:page draw:name="page8" draw:style-name="dp1" draw:master-page-name="Обычный_20_2" presentation:presentation-page-layout-name="AL1T11">
        <draw:custom-shape draw:name="object 2" draw:style-name="gr42" draw:text-style-name="P3" draw:layer="layout" svg:width="7.504cm" svg:height="7.446cm" svg:x="7.793cm" svg:y="5.542cm">
          <text:p/>
          <draw:enhanced-geometry svg:viewBox="0 0 21600 21600" draw:type="rectangle" draw:enhanced-path="M 0 0 L 21600 0 21600 21600 0 21600 0 0 Z N"/>
        </draw:custom-shape>
        <draw:custom-shape draw:name="object 3" draw:style-name="gr43" draw:text-style-name="P3" draw:layer="layout" svg:width="11.99cm" svg:height="0.001cm" svg:x="15.161cm" svg:y="8.749cm">
          <text:p/>
          <draw:enhanced-geometry draw:mirror-horizontal="false" draw:mirror-vertical="false" svg:viewBox="0 0 4316730 360" draw:type="non-primitive" draw:enhanced-path="M 0 0 L 4316486 0 N">
            <draw:equation draw:name="f0" draw:formula="width"/>
            <draw:equation draw:name="f1" draw:formula="height"/>
          </draw:enhanced-geometry>
        </draw:custom-shape>
        <draw:custom-shape draw:name="object 4" draw:style-name="gr44" draw:text-style-name="P3" draw:layer="layout" svg:width="11.99cm" svg:height="0.001cm" svg:x="15.161cm" svg:y="11.967cm">
          <text:p/>
          <draw:enhanced-geometry draw:mirror-horizontal="false" draw:mirror-vertical="false" svg:viewBox="0 0 4316730 360" draw:type="non-primitive" draw:enhanced-path="M 0 0 L 4316486 0 N">
            <draw:equation draw:name="f0" draw:formula="width"/>
            <draw:equation draw:name="f1" draw:formula="height"/>
          </draw:enhanced-geometry>
        </draw:custom-shape>
        <draw:custom-shape draw:name="object 5" draw:style-name="gr1" draw:text-style-name="P3" draw:layer="layout" svg:width="10.736cm" svg:height="2.603cm" svg:x="15.529cm" svg:y="9.207cm">
          <text:p text:style-name="P57"><text:span text:style-name="T29">8 800 200 0 200</text:span></text:p>
          <text:p text:style-name="P58"><text:span text:style-name="T30">TAKZDOROVO.RU</text:span></text:p>
          <draw:enhanced-geometry svg:viewBox="0 0 21600 21600" draw:type="rectangle" draw:enhanced-path="M 0 0 L 21600 0 21600 21600 0 21600 0 0 Z N"/>
        </draw:custom-shape>
        <presentation:notes draw:style-name="dp2">
          <draw:frame draw:name="Notes Placeholder" presentation:style-name="pr5" draw:text-style-name="P3" draw:layer="layout" svg:width="0.001cm" svg:height="0.001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201000001EE00000310CFA35724.png" xlink:type="simple" xlink:show="embed" xlink:actuate="onLoad"/>
    <draw:fill-image draw:name="Bitmape_20_10" draw:display-name="Bitmape 10" xlink:href="Pictures/10000000000002890000025CA718725A.jpg" xlink:type="simple" xlink:show="embed" xlink:actuate="onLoad"/>
    <draw:fill-image draw:name="Bitmape_20_11" draw:display-name="Bitmape 11" xlink:href="Pictures/10000201000004F8000000351DBC55F7.png" xlink:type="simple" xlink:show="embed" xlink:actuate="onLoad"/>
    <draw:fill-image draw:name="Bitmape_20_12" draw:display-name="Bitmape 12" xlink:href="Pictures/10000000000002BC00000265478BACC0.jpg" xlink:type="simple" xlink:show="embed" xlink:actuate="onLoad"/>
    <draw:fill-image draw:name="Bitmape_20_13" draw:display-name="Bitmape 13" xlink:href="Pictures/1000000000000104000001022EB9ACEE.jpg" xlink:type="simple" xlink:show="embed" xlink:actuate="onLoad"/>
    <draw:fill-image draw:name="Bitmape_20_2" draw:display-name="Bitmape 2" xlink:href="Pictures/100000000000053C000001EBFED50BCC.jpg" xlink:type="simple" xlink:show="embed" xlink:actuate="onLoad"/>
    <draw:fill-image draw:name="Bitmape_20_3" draw:display-name="Bitmape 3" xlink:href="Pictures/100002010000023A000001F5ECE28624.png" xlink:type="simple" xlink:show="embed" xlink:actuate="onLoad"/>
    <draw:fill-image draw:name="Bitmape_20_4" draw:display-name="Bitmape 4" xlink:href="Pictures/100002010000056E000004384BD64897.png" xlink:type="simple" xlink:show="embed" xlink:actuate="onLoad"/>
    <draw:fill-image draw:name="Bitmape_20_5" draw:display-name="Bitmape 5" xlink:href="Pictures/100002010000013E000000415BD92804.png" xlink:type="simple" xlink:show="embed" xlink:actuate="onLoad"/>
    <draw:fill-image draw:name="Bitmape_20_6" draw:display-name="Bitmape 6" xlink:href="Pictures/10000000000002590000021CDAE53068.jpg" xlink:type="simple" xlink:show="embed" xlink:actuate="onLoad"/>
    <draw:fill-image draw:name="Bitmape_20_7" draw:display-name="Bitmape 7" xlink:href="Pictures/10000000000001A40000017B3E9F55B9.jpg" xlink:type="simple" xlink:show="embed" xlink:actuate="onLoad"/>
    <draw:fill-image draw:name="Bitmape_20_8" draw:display-name="Bitmape 8" xlink:href="Pictures/100002010000006D0000006DC912EF2E.png" xlink:type="simple" xlink:show="embed" xlink:actuate="onLoad"/>
    <draw:fill-image draw:name="Bitmape_20_9" draw:display-name="Bitmape 9" xlink:href="Pictures/10000201000006810000005CDD1C68D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solid" draw:fill-color="#ffffff"/>
      <style:text-properties style:letter-kerning="true"/>
    </style:style>
    <style:style style:name="Обычный_20_2-backgroundobjects" style:display-name="Обычный 2-backgroundobjects" style:family="presentation">
      <style:graphic-properties draw:shadow="hidden" draw:shadow-offset-x="0.3cm" draw:shadow-offset-y="0.3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33.867cm" fo:page-height="19.0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title">
      <style:graphic-properties draw:stroke="none" draw:fill="none" draw:textarea-vertical-align="top" draw:auto-grow-height="false" fo:min-height="3.181cm" fo:padding-top="0cm" fo:padding-bottom="0cm" fo:padding-left="0cm" fo:padding-right="0cm" fo:wrap-option="wrap"/>
    </style:style>
    <style:style style:name="Mpr2" style:family="presentation" style:parent-style-name="Обычный-outline1">
      <style:graphic-properties draw:stroke="none" draw:fill="none" draw:textarea-vertical-align="top" draw:auto-grow-height="true" fo:min-height="12.573cm" fo:padding-top="0cm" fo:padding-bottom="0cm" fo:padding-left="0cm" fo:padding-right="0cm" fo:wrap-option="wrap"/>
    </style:style>
    <style:style style:name="Mpr3" style:family="presentation" style:parent-style-name="Обычный-backgroundobjects">
      <style:graphic-properties draw:stroke="none" draw:fill="none" draw:fill-color="#ffffff" draw:textarea-vertical-align="top" draw:auto-grow-height="false" fo:min-height="12.573cm" fo:padding-top="0cm" fo:padding-bottom="0cm" fo:padding-left="0cm" fo:padding-right="0cm" fo:wrap-option="wrap"/>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r6" style:family="presentation" style:parent-style-name="Обычный_20_1-title">
      <style:graphic-properties draw:stroke="none" draw:fill="none" draw:textarea-vertical-align="top" draw:auto-grow-height="false" fo:min-height="3.181cm" fo:padding-top="0cm" fo:padding-bottom="0cm" fo:padding-left="0cm" fo:padding-right="0cm" fo:wrap-option="wrap"/>
    </style:style>
    <style:style style:name="Mpr7" style:family="presentation" style:parent-style-name="Обычный_20_1-outline1">
      <style:graphic-properties draw:stroke="none" draw:fill="none" draw:textarea-vertical-align="top" draw:auto-grow-height="false" fo:min-height="12.573cm" fo:padding-top="0cm" fo:padding-bottom="0cm" fo:padding-left="0cm" fo:padding-right="0cm" fo:wrap-option="wrap"/>
    </style:style>
    <style:style style:name="Mpr8" style:family="presentation" style:parent-style-name="Обычный_20_1-backgroundobjects">
      <style:graphic-properties draw:stroke="none" draw:fill="none" draw:fill-color="#ffffff" draw:textarea-vertical-align="top" draw:auto-grow-height="false" fo:min-height="12.573cm" fo:padding-top="0cm" fo:padding-bottom="0cm" fo:padding-left="0cm" fo:padding-right="0cm" fo:wrap-option="wrap"/>
    </style:style>
    <style:style style:name="Mpr9" style:family="presentation" style:parent-style-name="Обычный_20_1-backgroundobjects">
      <style:graphic-properties draw:stroke="none" draw:fill="none" draw:fill-color="#ffffff" draw:auto-grow-height="false" fo:min-height="0.952cm"/>
    </style:style>
    <style:style style:name="Mpr10" style:family="presentation" style:parent-style-name="Обычный_20_1-backgroundobjects">
      <style:graphic-properties draw:stroke="none" draw:fill="none" draw:fill-color="#ffffff" draw:textarea-vertical-align="bottom" draw:auto-grow-height="false" fo:min-height="0.952cm"/>
    </style:style>
    <style:style style:name="Mpr11" style:family="presentation" style:parent-style-name="Обычный_20_2-backgroundobjects">
      <style:graphic-properties draw:stroke="none" draw:fill="none" draw:fill-color="#ffffff" draw:textarea-vertical-align="top" draw:auto-grow-height="false" fo:min-height="12.573cm" fo:padding-top="0cm" fo:padding-bottom="0cm" fo:padding-left="0cm" fo:padding-right="0cm" fo:wrap-option="wrap"/>
    </style:style>
    <style:style style:name="Mpr12" style:family="presentation" style:parent-style-name="Обычный_20_2-backgroundobjects">
      <style:graphic-properties draw:stroke="none" draw:fill="none" draw:fill-color="#ffffff" draw:auto-grow-height="false" fo:min-height="0.952cm"/>
    </style:style>
    <style:style style:name="Mpr13" style:family="presentation" style:parent-style-name="Обычный_20_2-backgroundobjects">
      <style:graphic-properties draw:stroke="none" draw:fill="none" draw:fill-color="#ffffff" draw:textarea-vertical-align="bottom" draw:auto-grow-height="false" fo:min-height="0.952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style:font-independent-line-spacing="true"/>
      <style:text-properties fo:font-size="18pt"/>
    </style:style>
    <style:style style:name="MP5" style:family="paragraph">
      <style:paragraph-properties fo:margin-left="0cm" fo:margin-right="0cm" fo:text-indent="0cm"/>
      <style:text-properties fo:font-size="18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Arial" fo:font-size="30pt" fo:letter-spacing="normal" fo:font-style="normal" style:text-underline-style="none" fo:font-weight="normal" style:font-size-asian="30pt" style:font-style-asian="normal" style:font-weight-asian="normal" style:font-family-complex="Arial" style:font-size-complex="30pt" style:font-style-complex="normal" style:font-weight-complex="normal"/>
    </style:style>
    <style:style style:name="MT2" style:family="text">
      <style:text-properties fo:color="#ffffff" style:text-line-through-style="none" fo:font-family="Arial" fo:font-size="22pt" fo:letter-spacing="normal" fo:font-style="normal" style:text-underline-style="none" fo:font-weight="bold" style:font-size-asian="22pt" style:font-style-asian="normal" style:font-weight-asian="bold" style:font-family-complex="Arial" style:font-size-complex="22pt" style:font-style-complex="normal" style:font-weight-complex="bold"/>
    </style:style>
    <style:style style:name="MT3"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frame draw:name="Holder 2" presentation:style-name="Mpr1" draw:text-style-name="MP4" draw:layer="backgroundobjects" svg:width="32.195cm" svg:height="1.624cm" svg:x="0.835cm" svg:y="1.179cm" presentation:class="title" presentation:user-transformed="true">
        <draw:text-box>
          <text:p text:style-name="MP3"><text:span text:style-name="MT1">Для правки текста заголовка щелкните мышью</text:span></text:p>
        </draw:text-box>
      </draw:frame>
      <draw:frame draw:name="Holder 3" presentation:style-name="Mpr2" draw:text-style-name="MP4" draw:layer="backgroundobjects" svg:width="8.534cm" svg:height="99.556cm" svg:x="0.489cm" svg:y="5.219cm" presentation:class="outline" presentation:user-transformed="true">
        <draw:text-box>
          <text:p text:style-name="MP5"><text:span text:style-name="MT2">Для правки структуры щелкните мышью</text:span></text:p>
          <text:list text:style-name="ML3">
            <text:list-item>
              <text:list>
                <text:list-item>
                  <text:p text:style-name="MP5"><text:span text:style-name="MT2">Второй уровень структуры</text:span></text:p>
                  <text:list>
                    <text:list-item>
                      <text:p text:style-name="MP5"><text:span text:style-name="MT2">Третий уровень структуры</text:span></text:p>
                      <text:list>
                        <text:list-item>
                          <text:p text:style-name="MP5"><text:span text:style-name="MT2">Четвёртый уровень структуры</text:span></text:p>
                          <text:list>
                            <text:list-item>
                              <text:p text:style-name="MP5"><text:span text:style-name="MT2">Пятый уровень структуры</text:span></text:p>
                              <text:list>
                                <text:list-item>
                                  <text:p text:style-name="MP5"><text:span text:style-name="MT2">Шестой уровень структуры</text:span></text:p>
                                  <text:list>
                                    <text:list-item>
                                      <text:p text:style-name="MP5"><text:span text:style-name="MT2">Седьмой уровень структуры</text:span></text:p>
                                      <text:list>
                                        <text:list-item>
                                          <text:p text:style-name="MP5"><text:span text:style-name="MT2">Восьмой уровень структуры</text:span></text:p>
                                          <text:list>
                                            <text:list-item>
                                              <text:p text:style-name="MP5"><text:span text:style-name="MT2">Девятый уровень структуры</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2" draw:text-style-name="MP4" draw:layer="backgroundobjects" svg:width="8.309cm" svg:height="100cm" svg:x="24.897cm" svg:y="5.435cm" presentation:class="outline" presentation:user-transformed="true">
        <draw:text-box>
          <text:p text:style-name="MP5"><text:span text:style-name="MT2">Для правки структуры щелкните мышью</text:span></text:p>
          <text:list text:style-name="ML3">
            <text:list-item>
              <text:list>
                <text:list-item>
                  <text:p text:style-name="MP5"><text:span text:style-name="MT2">Второй уровень структуры</text:span></text:p>
                  <text:list>
                    <text:list-item>
                      <text:p text:style-name="MP5"><text:span text:style-name="MT2">Третий уровень структуры</text:span></text:p>
                      <text:list>
                        <text:list-item>
                          <text:p text:style-name="MP5"><text:span text:style-name="MT2">Четвёртый уровень структуры</text:span></text:p>
                          <text:list>
                            <text:list-item>
                              <text:p text:style-name="MP5"><text:span text:style-name="MT2">Пятый уровень структуры</text:span></text:p>
                              <text:list>
                                <text:list-item>
                                  <text:p text:style-name="MP5"><text:span text:style-name="MT2">Шестой уровень структуры</text:span></text:p>
                                  <text:list>
                                    <text:list-item>
                                      <text:p text:style-name="MP5"><text:span text:style-name="MT2">Седьмой уровень структуры</text:span></text:p>
                                      <text:list>
                                        <text:list-item>
                                          <text:p text:style-name="MP5"><text:span text:style-name="MT2">Восьмой уровень структуры</text:span></text:p>
                                          <text:list>
                                            <text:list-item>
                                              <text:p text:style-name="MP5"><text:span text:style-name="MT2">Девятый уровень структуры</text:span></text:p>
                                            </text:list-item>
                                          </text:list>
                                        </text:list-item>
                                      </text:list>
                                    </text:list-item>
                                  </text:list>
                                </text:list-item>
                              </text:list>
                            </text:list-item>
                          </text:list>
                        </text:list-item>
                      </text:list>
                    </text:list-item>
                  </text:list>
                </text:list-item>
              </text:list>
            </text:list-item>
          </text:list>
        </draw:text-box>
      </draw:frame>
      <draw:frame draw:name="Holder 5" presentation:style-name="Mpr3" draw:text-style-name="MP6" draw:layer="backgroundobjects" svg:width="10.836cm" svg:height="0.952cm" svg:x="11.515cm" svg:y="17.717cm" presentation:class="footer" presentation:user-transformed="true">
        <draw:text-box>
          <text:p/>
        </draw:text-box>
      </draw:frame>
      <draw:frame draw:name="Holder 6" presentation:style-name="Mpr3" draw:text-style-name="MP8" draw:layer="backgroundobjects" svg:width="7.788cm" svg:height="0.952cm" svg:x="1.693cm" svg:y="17.717cm" presentation:class="date-time" presentation:user-transformed="true">
        <draw:text-box>
          <text:p text:style-name="MP7"><text:span text:style-name="MT3"><text:date style:data-style-name="D1" text:date-value="2020-08-07">7.8.20</text:date></text:span></text:p>
        </draw:text-box>
      </draw:frame>
      <draw:frame draw:name="Holder 7" presentation:style-name="Mpr3" draw:text-style-name="MP9" draw:layer="backgroundobjects" svg:width="7.788cm" svg:height="0.952cm" svg:x="24.384cm" svg:y="17.717cm" presentation:class="page-number" presentation:user-transformed="true">
        <draw:text-box>
          <text:p text:style-name="MP7"><text:span text:style-name="MT3"><text:page-number>&lt;номер&gt;</text:page-number></text:span></text:p>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frame draw:name="Holder 2" presentation:style-name="Mpr6" draw:text-style-name="MP4" draw:layer="backgroundobjects" svg:width="32.195cm" svg:height="1.624cm" svg:x="0.835cm" svg:y="1.179cm" presentation:class="title" presentation:user-transformed="true">
        <draw:text-box>
          <text:p text:style-name="MP3"><text:span text:style-name="MT1">Для правки текста заголовка щелкните мышью</text:span></text:p>
        </draw:text-box>
      </draw:frame>
      <draw:frame draw:name="Holder 3" presentation:style-name="Mpr7" draw:text-style-name="MP4" draw:layer="backgroundobjects" svg:width="32.284cm" svg:height="4.853cm" svg:x="0.791cm" svg:y="6.787cm" presentation:class="outline" presentation:user-transformed="true">
        <draw:text-box>
          <text:p text:style-name="MP5"><text:span text:style-name="MT4">Для правки структуры щелкните мышью</text:span></text:p>
          <text:list text:style-name="ML3">
            <text:list-item>
              <text:list>
                <text:list-item>
                  <text:p text:style-name="MP5"><text:span text:style-name="MT4">Второй уровень структуры</text:span></text:p>
                  <text:list>
                    <text:list-item>
                      <text:p text:style-name="MP5"><text:span text:style-name="MT4">Третий уровень структуры</text:span></text:p>
                      <text:list>
                        <text:list-item>
                          <text:p text:style-name="MP5"><text:span text:style-name="MT4">Четвёртый уровень структуры</text:span></text:p>
                          <text:list>
                            <text:list-item>
                              <text:p text:style-name="MP5"><text:span text:style-name="MT4">Пятый уровень структуры</text:span></text:p>
                              <text:list>
                                <text:list-item>
                                  <text:p text:style-name="MP5"><text:span text:style-name="MT4">Шестой уровень структуры</text:span></text:p>
                                  <text:list>
                                    <text:list-item>
                                      <text:p text:style-name="MP5"><text:span text:style-name="MT4">Седьмой уровень структуры</text:span></text:p>
                                      <text:list>
                                        <text:list-item>
                                          <text:p text:style-name="MP5"><text:span text:style-name="MT4">Восьмой уровень структуры</text:span></text:p>
                                          <text:list>
                                            <text:list-item>
                                              <text:p text:style-name="MP5"><text:span text:style-name="MT4">Девятый уровень структуры</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8" draw:text-style-name="MP6" draw:layer="backgroundobjects" svg:width="10.836cm" svg:height="0.952cm" svg:x="11.515cm" svg:y="17.717cm" presentation:class="footer" presentation:user-transformed="true">
        <draw:text-box>
          <text:p/>
        </draw:text-box>
      </draw:frame>
      <draw:frame draw:name="Holder 5" presentation:style-name="Mpr8" draw:text-style-name="MP8" draw:layer="backgroundobjects" svg:width="7.788cm" svg:height="0.952cm" svg:x="1.693cm" svg:y="17.717cm" presentation:class="date-time" presentation:user-transformed="true">
        <draw:text-box>
          <text:p text:style-name="MP7"><text:span text:style-name="MT3"><text:date style:data-style-name="D1" text:date-value="2020-08-07">7.8.20</text:date></text:span></text:p>
        </draw:text-box>
      </draw:frame>
      <draw:frame draw:name="Holder 6" presentation:style-name="Mpr8" draw:text-style-name="MP9" draw:layer="backgroundobjects" svg:width="7.788cm" svg:height="0.952cm" svg:x="24.384cm" svg:y="17.717cm" presentation:class="page-number" presentation:user-transformed="true">
        <draw:text-box>
          <text:p text:style-name="MP7"><text:span text:style-name="MT3"><text:page-number>&lt;номер&gt;</text:page-number></text:span></text:p>
        </draw:text-box>
      </draw:frame>
      <presentation:notes style:page-layout-name="PM1">
        <draw:page-thumbnail presentation:style-name="Обычный_20_1-title" draw:layer="backgroundobjects" svg:width="12.697cm" svg:height="7.142cm" svg:x="10.584cm" svg:y="1.447cm" presentation:class="page"/>
        <draw:frame presentation:style-name="Обычный_20_1-notes" draw:layer="backgroundobjects" svg:width="27.092cm" svg:height="8.571cm" svg:x="3.386cm" svg:y="9.048cm" presentation:class="notes" presentation:placeholder="true">
          <draw:text-box/>
        </draw:frame>
        <draw:frame presentation:style-name="Mpr9" draw:text-style-name="MP1" draw:layer="backgroundobjects" svg:width="14.697cm" svg:height="0.951cm" svg:x="0cm" svg:y="0cm" presentation:class="header">
          <draw:text-box>
            <text:p text:style-name="MP1"><presentation:header/></text:p>
          </draw:text-box>
        </draw:frame>
        <draw:frame presentation:style-name="Mpr9" draw:text-style-name="MP2" draw:layer="backgroundobjects" svg:width="14.697cm" svg:height="0.951cm" svg:x="19.169cm" svg:y="0cm" presentation:class="date-time">
          <draw:text-box>
            <text:p text:style-name="MP2"><presentation:date-time/></text:p>
          </draw:text-box>
        </draw:frame>
        <draw:frame presentation:style-name="Mpr10" draw:text-style-name="MP1" draw:layer="backgroundobjects" svg:width="14.697cm" svg:height="0.951cm" svg:x="0cm" svg:y="18.098cm" presentation:class="footer">
          <draw:text-box>
            <text:p text:style-name="MP1"><presentation:footer/></text:p>
          </draw:text-box>
        </draw:frame>
        <draw:frame presentation:style-name="Mpr10" draw:text-style-name="MP2" draw:layer="backgroundobjects" svg:width="14.697cm" svg:height="0.951cm" svg:x="19.169cm" svg:y="18.098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frame draw:name="Holder 2" presentation:style-name="Mpr11" draw:text-style-name="MP6" draw:layer="backgroundobjects" svg:width="10.836cm" svg:height="0.952cm" svg:x="11.515cm" svg:y="17.717cm" presentation:class="footer" presentation:user-transformed="true">
        <draw:text-box>
          <text:p/>
        </draw:text-box>
      </draw:frame>
      <draw:frame draw:name="Holder 3" presentation:style-name="Mpr11" draw:text-style-name="MP8" draw:layer="backgroundobjects" svg:width="7.788cm" svg:height="0.952cm" svg:x="1.693cm" svg:y="17.717cm" presentation:class="date-time" presentation:user-transformed="true">
        <draw:text-box>
          <text:p text:style-name="MP7"><text:span text:style-name="MT3"><text:date style:data-style-name="D1" text:date-value="2020-08-07">7.8.20</text:date></text:span></text:p>
        </draw:text-box>
      </draw:frame>
      <draw:frame draw:name="Holder 4" presentation:style-name="Mpr11" draw:text-style-name="MP9" draw:layer="backgroundobjects" svg:width="7.788cm" svg:height="0.952cm" svg:x="24.384cm" svg:y="17.717cm" presentation:class="page-number" presentation:user-transformed="true">
        <draw:text-box>
          <text:p text:style-name="MP7"><text:span text:style-name="MT3"><text:page-number>&lt;номер&gt;</text:page-number></text:span></text:p>
        </draw:text-box>
      </draw:frame>
      <draw:frame presentation:style-name="Обычный_20_2-title" draw:layer="backgroundobjects" svg:width="30.479cm" svg:height="3.18cm" svg:x="1.693cm" svg:y="0.76cm" presentation:class="title" presentation:placeholder="true">
        <draw:text-box/>
      </draw:frame>
      <draw:frame presentation:style-name="Обычный_20_2-outline1" draw:layer="backgroundobjects" svg:width="30.479cm" svg:height="12.572cm" svg:x="1.693cm" svg:y="4.457cm" presentation:class="outline" presentation:placeholder="true">
        <draw:text-box/>
      </draw:frame>
      <presentation:notes style:page-layout-name="PM1">
        <draw:page-thumbnail presentation:style-name="Обычный_20_2-title" draw:layer="backgroundobjects" svg:width="12.697cm" svg:height="7.142cm" svg:x="10.584cm" svg:y="1.447cm" presentation:class="page"/>
        <draw:frame presentation:style-name="Обычный_20_2-notes" draw:layer="backgroundobjects" svg:width="27.092cm" svg:height="8.571cm" svg:x="3.386cm" svg:y="9.048cm" presentation:class="notes" presentation:placeholder="true">
          <draw:text-box/>
        </draw:frame>
        <draw:frame presentation:style-name="Mpr12" draw:text-style-name="MP1" draw:layer="backgroundobjects" svg:width="14.697cm" svg:height="0.951cm" svg:x="0cm" svg:y="0cm" presentation:class="header">
          <draw:text-box>
            <text:p text:style-name="MP1"><presentation:header/></text:p>
          </draw:text-box>
        </draw:frame>
        <draw:frame presentation:style-name="Mpr12" draw:text-style-name="MP2" draw:layer="backgroundobjects" svg:width="14.697cm" svg:height="0.951cm" svg:x="19.169cm" svg:y="0cm" presentation:class="date-time">
          <draw:text-box>
            <text:p text:style-name="MP2"><presentation:date-time/></text:p>
          </draw:text-box>
        </draw:frame>
        <draw:frame presentation:style-name="Mpr13" draw:text-style-name="MP1" draw:layer="backgroundobjects" svg:width="14.697cm" svg:height="0.951cm" svg:x="0cm" svg:y="18.098cm" presentation:class="footer">
          <draw:text-box>
            <text:p text:style-name="MP1"><presentation:footer/></text:p>
          </draw:text-box>
        </draw:frame>
        <draw:frame presentation:style-name="Mpr13" draw:text-style-name="MP2" draw:layer="backgroundobjects" svg:width="14.697cm" svg:height="0.951cm" svg:x="19.169cm" svg:y="18.098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meta:object-count="184"/>
    <meta:generator>OpenOffice.org/3.3$Win32 OpenOffice.org_project/330m20$Build-9567</meta:generator>
  </office:meta>
</office:document-meta>
</file>